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en voor elektrisch laden Pluto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0 juli 2019</text:p>
            <text:p text:style-name="common-al">Locatie: Plutolaan</text:p>
            <text:p text:style-name="common-al">Kern: Bilthoven</text:p>
            <text:p text:style-name="common-al">Zaaknummer: 36467</text:p>
            <text:p text:style-name="common-al"/>
            <text:p text:style-name="common-al">Burgemeester en wethouders van de gemeente De Bilt,</text:p>
            <text:p text:style-name="common-al">Ingevolge artikel 18, eerste lid, onder d, van de Wegenverkeerswet 1994 (hierna: Wvw) is het college van burgemeester en wethouders van de gemeente De Bilt bevoegd tot het nemen van verkeersbesluiten.</text:p>
            <text:p text:style-name="common-al">
            <text:span text:style-name="nadrukvet">Overwegingen ten aanzien van het besluit</text:span>
          </text:p>
            <text:p text:style-name="common-al">Op grond van artikel 15 van de Wegenverkeerswet 1994 dient er in de volgende gevallen een verkeersbesluit te worden genomen: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span text:style-name="nadrukvet">Procedure </text:span>
          </text:p>
            <text:p text:style-name="common-al">Conform artikel 24 van het Besluit administratieve bepalingen inzake het wegverkeer is er overleg geweest met de politie. </text:p>
            <text:p text:style-name="common-al"/>
            <text:p text:style-name="common-al">
            <text:span text:style-name="nadrukvet">Motivering </text:span>
          </text:p>
            <text:p text:style-name="common-al">In samenwerking met de MRAe stimuleert gemeente De Bilt het elektrisch rijden vanuit het oogpunt van duurzaamheid en milieu. Voor het uitbreiden van het laadnetwerk in de gemeente is ter hoogte van de Uranuslaan 2 een nieuwe laadpaal gewenst. </text:p>
            <text:p text:style-name="common-al">Met het verkeersbesluit worden, op basis van artikel 2 van de Wegenverkeerswet 1994, de volgende doelstellingen beoogd: </text:p>
            <text:list text:style-name="id1-3-2-2-1-19">
              <text:list-item text:style-override="id1-3-2-2-1-19-1">
                <text:number>•</text:number>
                <text:p text:style-name="al">het zo veel mogelijk waarborgen van de vrijheid van het verkeer.</text:p>
              </text:list-item>
              <text:list-item text:style-override="id1-3-2-2-1-19-2">
                <text:number>•</text:number>
                <text:p text:style-name="al">het voorkomen of beperken van door het verkeer veroorzaakte overlast, hinder of schade alsmede de gevolgen voor het milieu, bedoeld in de Wet milieubeheer; </text:p>
              </text:list-item>
              <text:list-item text:style-override="id1-3-2-2-1-19-3">
                <text:number>•</text:number>
                <text:p text:style-name="al">het bevorderen van een doelmatig of zuinig energiegebruik; </text:p>
              </text:list-item>
            </text:list>
            <text:p text:style-name="common-al">
            <text:span text:style-name="nadrukvet">Besluit</text:span>
          </text:p>
            <text:p text:style-name="common-al">Op grond van voorgaande overwegingen is de gemeente tot het besluit gekomen om: </text:p>
            <text:p text:style-name="common-al">twee parkeerplaatsen op de Plutolaan ter hoogte van Uranuslaan huisnummer 2 te reserveren voor het opladen van elektrische voertuigen door plaatsing van bord E04 uit bijlage I van het Reglement Verkeersregels en Verkeerstekens 1990, met onderbord “Alleen voor opladen elektrische voertuigen”</text:p>
            <text:p text:style-name="common-al"/>
            <text:p text:style-name="common-al">
            <text:span text:style-name="nadrukvet">Inwerkingtreding </text:span>
          </text:p>
            <text:p text:style-name="common-al">Dit besluit treedt in werking zodra de borden zijn aangebracht. </text:p>
            <text:p text:style-name="common-al"/>
            <text:p text:style-name="common-al">Bilthoven, 10 juli 2019</text:p>
            <text:p text:style-name="common-al">Het college van burgemeester en wethouders van de gemeente De Bilt,</text:p>
            <text:p text:style-name="common-al">namens hen,</text:p>
            <text:p text:style-name="common-al">Steffen van der Lee</text:p>
            <text:p text:style-name="common-al">Adviseur Mobiliteit</text:p>
            <text:p text:style-name="common-al"/>
            <text:p text:style-name="common-al"/>
            <text:p text:style-name="common-al"/>
            <text:p text:style-name="common-al"/>
            <text:p text:style-name="common-al">
            <text:span text:style-name="nadrukvet">Rechtsverwijzing</text:span>
          </text:p>
            <text:p text:style-name="common-al">Als u het niet eens bent met het genomen besluit, dan kunt u op grond van artikel 7:1 van de Algemene wet bestuursrecht (Awb), binnen zes weken na de verzenddatum van het besluit bezwaar maken bij het college van burgemeester en wethouders van de gemeente De Bilt. Bij voorkeur doet u dit digitaal via de website <text:a xlink:href="http://www.debilt.nl/" xlink:type="simple">www.debilt.nl</text:a>. Schriftelijk indienen is ook mogelijk via Postbus 300, 3720 AH in Bilthoven.</text:p>
            <text:p text:style-name="common-al">U ondertekent uw bezwaarschrift en bevat volgens artikel 6:5 Awb tenminste:</text:p>
            <text:list text:style-name="id1-3-2-2-1-39">
              <text:list-item text:style-override="id1-3-2-2-1-39-1">
                <text:number>a.</text:number>
                <text:p text:style-name="al">uw naam en adres</text:p>
              </text:list-item>
              <text:list-item text:style-override="id1-3-2-2-1-39-2">
                <text:number>b.</text:number>
                <text:p text:style-name="al">de dagtekening</text:p>
              </text:list-item>
              <text:list-item text:style-override="id1-3-2-2-1-39-3">
                <text:number>c.</text:number>
                <text:p text:style-name="al">een omschrijving van het besluit waartegen uw bezwaarschrift is gericht</text:p>
              </text:list-item>
              <text:list-item text:style-override="id1-3-2-2-1-39-4">
                <text:number>d.</text:number>
                <text:p text:style-name="al">de reden(en) waarom u in bezwaar komt tegen het besluit.</text:p>
              </text:list-item>
            </text:list>
            <text:p text:style-name="common-al">Als u een bezwaarschrift hebt ingediend, kunt u bij de voorzieningenrechter van de Rechtbank Midden-Nederland, Afdeling Bestuursrecht, o.v.v. Voorlopige Voorzieningen, Postbus 16005, 3500 DA in Utrecht, een zogenaamd verzoek om een voorlopige voorziening indienen, wanneer onverwijlde spoed, gelet op de betrokken belangen, dit zou vereisen.</text:p>
            <text:p text:style-name="common-al">U bent als verzoeker van een voorlopige voorziening griffierecht verschuldigd. De griffie van rechtbank kan u informatie verstrekken over de hoogte ervan en over de wijze van betal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7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77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77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 Bilt</meta:user-defined>
    <meta:user-defined meta:name="OVERHEID.Gemeente/DC.creator">De Bilt</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 parkeerplaats voor opladen elektrische voertuigen - Pluto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467</meta:user-defined>
    <meta:user-defined meta:name="OVERHEIDop.verkeersbordcode">E4</meta:user-defined>
    <dc:language>nl</dc:language>
    <meta:user-defined meta:name="OVERHEID.EPSG28992/DC.spatial">141127 459014</meta:user-defined>
    <meta:user-defined meta:name="DC.title">Verkeersbesluit reserveren parkeerplaatsen voor elektrisch laden Plutolaan</meta:user-defined>
    <meta:user-defined meta:name="OVERHEID.PostcodeHuisnummer/OVERHEIDop.postcodeHuisnummer">3721SC 4</meta:user-defined>
    <meta:user-defined meta:name="OVERHEIDop.straatnaam">Uranuslaan</meta:user-defined>
    <meta:user-defined meta:name="OVERHEIDop.woonplaats">Bilthoven</meta:user-defined>
    <meta:user-defined meta:name="DCTERMS.W3CDTF/DCTERMS.available">2019-07-10</meta:user-defined>
    <meta:user-defined meta:name="OVERHEIDop.StcrtID/DC.identifier">stcrt-2019-37771</meta:user-defined>
    <meta:user-defined meta:name="OVERHEIDop.externeBijlage">Situatieschets Plutolaan|exb-2019-32263</meta:user-defined>
    <meta:user-defined meta:name="DCTERMS.W3CDTF/OVERHEIDop.jaargang">2019</meta:user-defined>
    <meta:user-defined meta:name="OVERHEIDop.publicationIssue">37771</meta:user-defined>
    <meta:user-defined meta:name="OVERHEIDop.versieInformatie"/>
  </office:meta>
</office:document-meta>
</file>