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style:num-suffix="" text:bullet-char="​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op kenteken ter hoogte van Hoogewoud 40,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>overwegende dat:</text:p>
            <text:p text:style-name="common-al">de bewoner van <text:span text:style-name="nadrukvet">Hoogewoud 40</text:span><text:span text:style-name="nadrukvet"/> heeft verzocht, ten behoeve van het door de aanvrager bestuurde motorvoertuig, een gehandicaptenparkeerplaats aan te wijzen in de nabijheid van zijn woning;</text:p>
            <text:p text:style-name="common-al">met uitzondering op de beleidsregel de aanvrager in aanmerking komt voor een gehandicaptenparkeerplaats op kenteken, nabij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een parkeerplaats voor zijn motorvoertuig dringend gewenst is;</text:p>
            <text:p text:style-name="common-al">niet op andere wijze in een parkeerplaats kan worden voorzien; </text:p>
            <text:p text:style-name="common-al">de parkeerplaats aan de overzijde van <text:span text:style-name="nadrukvet">Hoogewou</text:span><text:span text:style-name="nadrukvet"> 40 </text:span>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leg is gevoerd met de Districtschef politie Noord-Holland-Noord en deze geen bezwaar heeft tegen het instellen van onderstaande maatregel;</text:p>
            <text:p text:style-name="common-al">
            <text:span text:style-name="nadrukvet">Besluit:</text:span>
          </text:p>
            <text:list text:style-name="id1-3-2-2-1-18">
              <text:list-item text:style-override="id1-3-2-2-1-18-1">
                <text:number>•</text:number>
                <text:p text:style-name="al">tot het aanwijzen van een gehandicaptenparkeerplaats op kenteken aan de overzijde van <text:span text:style-name="nadrukvet">Hoogewoud 40</text:span><text:span text:style-name="nadrukvet"/>te Hoorn.</text:p>
              </text:list-item>
              <text:list-item text:style-override="id1-3-2-2-1-18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  <text:list-item text:style-override="id1-3-2-2-1-18-3">
                <text:number/>
                <text:p text:style-name="al"/>
              </text:list-item>
            </text:list>
            <text:p text:style-name="common-al">te bepalen dat bovenstaand wordt bekendgemaakt:</text:p>
            <text:list text:style-name="id1-3-2-2-1-20">
              <text:list-item text:style-override="id1-3-2-2-1-20-1">
                <text:number>•</text:number>
                <text:p text:style-name="al">middels publicatie Westfries Weekblad</text:p>
              </text:list-item>
              <text:list-item text:style-override="id1-3-2-2-1-20-2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76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776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776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Hoorn</meta:user-defined>
    <meta:user-defined meta:name="OVERHEID.Gemeente/DC.creator">Hoorn</meta:user-defined>
    <meta:user-defined meta:name="OVERHEIDop.configuratie">https://repository.officiele-overheidspublicaties.nl//MasterConfiguraties/MC-DRP-VB-Web-CB/1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Hoorn - GHP op kenteken - Hoogwoud 4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705865</meta:user-defined>
    <meta:user-defined meta:name="DCTERMS.abstract">GHP op kenteken</meta:user-defined>
    <meta:user-defined meta:name="OVERHEIDop.verkeersbordcode">E6</meta:user-defined>
    <dc:language>nl</dc:language>
    <meta:user-defined meta:name="OVERHEID.Gemeente/DC.spatial">Hoorn</meta:user-defined>
    <meta:user-defined meta:name="OVERHEID.EPSG28992/DC.spatial">134392 520140</meta:user-defined>
    <meta:user-defined meta:name="DC.title">Gehandicaptenparkeerplaats op kenteken ter hoogte van Hoogewoud 40, Hoorn</meta:user-defined>
    <meta:user-defined meta:name="OVERHEID.PostcodeHuisnummer/OVERHEIDop.postcodeHuisnummer">1689BD 28</meta:user-defined>
    <meta:user-defined meta:name="OVERHEIDop.straatnaam">Hoogewoud</meta:user-defined>
    <meta:user-defined meta:name="OVERHEIDop.woonplaats">Zwaag</meta:user-defined>
    <meta:user-defined meta:name="DCTERMS.W3CDTF/DCTERMS.available">2019-07-05</meta:user-defined>
    <meta:user-defined meta:name="OVERHEIDop.StcrtID/DC.identifier">stcrt-2019-37765</meta:user-defined>
    <meta:user-defined meta:name="DCTERMS.W3CDTF/OVERHEIDop.jaargang">2019</meta:user-defined>
    <meta:user-defined meta:name="OVERHEIDop.publicationIssue">37765</meta:user-defined>
    <meta:user-defined meta:name="OVERHEIDop.versieInformatie"/>
  </office:meta>
</office:document-meta>
</file>