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Rijnstraat 21, nabij de ingang van de woning, kenmerk: 82386-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Bij de gemeente is een aanvraag ingediend tot het instellen van een kentekengebonden gehandicaptenparkeerplaats aan de Rijnstraat nabij huisnummer 21.</text:span>
          </text:p>
            <text:p text:style-name="tussenkopcur">
            <text:span text:style-name="nadrukvet"/>
          </text:p>
            <text:p text:style-name="tussenkopcur">
            <text:span text:style-name="nadrukvet">BESLUIT</text:span>
          </text:p>
            <text:p text:style-name="tussenkopcur">
            <text:span text:style-name="nadrukvet">Het college van burgemeester en wethouders van Deventer besluit tot:</text:span>
          </text:p>
            <text:p text:style-name="tussenkopcur">
            <text:span text:style-name="nadrukvet">• Het instellen van een kentekengebonden gehandicaptenparkeerplaats aan de Rijnstraat 21, nabij de ingang van de woning zoals aangeduid in bijgevoegde situatietekening. De gehandicaptenparkeerplaats wordt aangegeven door middel van parkeervakmarkering en het bord E6 (gehandicaptenparkeerplaats) in combinatie met het onderbord met daarop het kenteken van het bij de aanvrager in gebruik zijnde voertuig vermeld.</text:span>
          </text:p>
            <text:p text:style-name="tussenkopcur">
            <text:span text:style-name="nadrukvet">• Het verwijderen van het parkeerverbod aangeduid doormiddel van een gele onderbroken streep aan de Rijnstraat tegenover huisnummer 21, ook te zien in de bijgevoegde situatietekening.</text:span>
          </text:p>
            <text:p text:style-name="tussenkopcur">
            <text:span text:style-name="nadrukvet"/>
          </text:p>
            <text:p text:style-name="tussenkopcur">
            <text:span text:style-name="nadrukvet">OVERWEGINGEN TEN AANZIEN VAN HET BESLUIT</text:span>
          </text:p>
            <text:p text:style-name="considerans.al">
            <text:span text:style-name="nadrukvet">Motivering en belangenafweging</text:span>
          </text:p>
            <text:p text:style-name="considerans.al">De genoemde parkeervakken en wegvak zijn gelegen binnen de grenzen van de gemeente Deventer en zijn in beheer en onderhoud bij de gemeente Deventer.</text:p>
            <text:p text:style-name="considerans.al">De aanvrager heeft een gehandicaptenparkeerkaart, type bestuurder, in het bezit.</text:p>
            <text:p text:style-name="considerans.al">De aanvrager beschikt over een eigen parkeergelegenheid (oprit) en komt daardoor niet in aanmerking voor een kentekengebonden gehandicapten parkeerplaats. De aanvrager heeft aangegeven dat de eigen parkeergelegenheid slecht gebruikt kan worden en heeft daarom de voorkeur om de eigen parkeergelegenheid op te heffen. Door het opheffen van de oprit komt er ruimte vrij, deze ruimte wordt ingericht als parkeergelegenheid. De omgevingsvergunning voor deze aanpassingen is bekend onder zaaknummer Z2019-00008723.</text:p>
            <text:p text:style-name="considerans.al">De aanvrager wordt gezien zijn handicap niet in staat geacht om grote afstanden te voet af te leggen. Er is daarom behoefte aan een kentekengebonden gehandicaptenparkeerplaats dichtbij het perceel aan de Rijnstraat.</text:p>
            <text:p text:style-name="considerans.al">Na een zorgvuldige afweging is gekozen voor het instellen van een kentekengebonden gehandicaptenparkeerplaats aan de Rijnstraat.</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BABW) geeft aan voor welke verkeerstekens het plaatsen en verwijderden een verkeersbesluit is vereist.</text:p>
            <text:p text:style-name="considerans.al">- Op grond van artikel 24 van het BABW is overleg geweest met de gemandateerde van Politie, Eenheid Oost-Nederland, district IJsselland. Deze is akkoo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5 juli 2019 (www.zoek.officielebekendmakingen.nl).</text:p>
            <text:p text:style-name="considerans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 of beroepsclausule</text:span>
        </text:p>
          <text:p text:style-name="bezwaarschrift_al">Bent u het niet eens met dit besluit, schrijf dan een brief (een bezwaarschrift) aan het college van burgemeester en wethouders, Postbus 5000, 7400 GC Deventer. Zet in uw brief:</text:p>
          <text:p text:style-name="bezwaarschrift_al">• uw naam en adres;</text:p>
          <text:p text:style-name="bezwaarschrift_al">• de datum </text:p>
          <text:p text:style-name="bezwaarschrift_al">• het kenmerk van ons besluit;</text:p>
          <text:p text:style-name="bezwaarschrift_al">• waarom u het niet eens bent met ons besluit;</text:p>
          <text:p text:style-name="bezwaarschrift_al">• uw handtekening.</text:p>
          <text:p text:style-name="bezwaarschrift_al">U moet dit bezwaarschrift hebben ingediend binnen zes weken na de dag van publicatie van dit besluit. U kunt ook bezwaar maken via ons formulier op www.deventer.nl/bezwaarschrift.</text:p>
          <text:p text:style-name="bezwaarschrift_al"/>
          <text:p text:style-name="bezwaarschrift_al">Deventer, 1 juli 2019</text:p>
          <text:p text:style-name="bezwaarschrift_al">namens burgemeester en wethouders van Deventer,</text:p>
          <text:p text:style-name="bezwaarschrift_al"/>
          <text:p text:style-name="bezwaarschrift_al">R. van Hout</text:p>
          <text:p text:style-name="bezwaarschrift_al">Programmamanager Leefomgev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6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6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kggp Rijnstraat 21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796 474450</meta:user-defined>
    <meta:user-defined meta:name="DC.title">Verkeersbesluit voor het instellen van een kentekengebonden gehandicaptenparkeerplaats aan de Rijnstraat 21, nabij de ingang van de woning, kenmerk: 82386-2018.</meta:user-defined>
    <meta:user-defined meta:name="OVERHEID.PostcodeHuisnummer/OVERHEIDop.postcodeHuisnummer">7417XL</meta:user-defined>
    <meta:user-defined meta:name="OVERHEIDop.straatnaam">Rijnstraat</meta:user-defined>
    <meta:user-defined meta:name="OVERHEIDop.woonplaats">Deventer</meta:user-defined>
    <meta:user-defined meta:name="DCTERMS.W3CDTF/DCTERMS.available">2019-07-05</meta:user-defined>
    <meta:user-defined meta:name="OVERHEIDop.StcrtID/DC.identifier">stcrt-2019-37760</meta:user-defined>
    <meta:user-defined meta:name="OVERHEIDop.externeBijlage">bijlage verkeersbesl kggp Rijnstraat 21 Deventer|exb-2019-32256</meta:user-defined>
    <meta:user-defined meta:name="DCTERMS.W3CDTF/OVERHEIDop.jaargang">2019</meta:user-defined>
    <meta:user-defined meta:name="OVERHEIDop.publicationIssue">37760</meta:user-defined>
    <meta:user-defined meta:name="OVERHEIDop.versieInformatie"/>
  </office:meta>
</office:document-meta>
</file>