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19 nr. BOACAT2019/034, strekkende tot aanwijzing van buitengewoon opsporingsambtenaren bij Recreatie Noord-Holland N.V.</text:h>
      <text:p text:style-name="ifm_p_mt.3.7mm_ifm">De Minister voor Rechtsbescherming,</text:p>
      <text:p text:style-name="ifm_p_mt.3.7mm_ifm">Gelezen het verzoek van Recreatie Noord-Holland N.V. van 17 april 2019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buitengewoon opsporingsambtenaar in dienst van Recreatie Noord-Holland N.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directeur van Recreatie Noord-Holland N.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creatie Noord-Holland N.V. 2014 van 23 juni 2014 nr. BOACAT2014/036 zal vervallen op 7 juli 2019.</text:p>
      <text:p text:style-name="ifm_p_ifm">Dit besluit treedt in werking met ingang van 7 juli 2019 en vervalt met ingang van 7 juli 2024.</text:p>
      <text:h text:style-name="ifm_p_font.bold_mt.5.08mm_page.keep-with-next_ifm" text:outline-level="2">Artikel<text:s/>10<text:s/></text:h>
      <text:p text:style-name="ifm_p_mt.4.23mm_ifm">Dit besluit wordt aangehaald als: Besluit buitengewoon opsporingsambtenaar Recreatie Noord-Holland N.V. 2019.</text:p>
      <text:p text:style-name="ifm_p_mt.3.7mm_ifm">Dit besluit zal in de Staatscourant worden geplaatst.</text:p>
      <text:p text:style-name="ifm_p_font.italic_mt.3.7mm_ifm">
                  Den Haag,
                   2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759</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759</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 juli 2019 nr. BOACAT2019/034, strekkende tot aanwijzing van buitengewoon opsporingsambtenaren bij Recreatie Noord-Holland N.V.</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7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2 juli 2019 nr. BOACAT2019/034, strekkende tot aanwijzing van buitengewoon opsporingsambtenaren bij Recreatie Noord-Holland N.V.</meta:user-defined>
    <meta:user-defined meta:name="DCTERMS.alternative"/>
    <meta:user-defined meta:name="DCTERMS.W3CDTF/OVERHEIDop.datumOndertekening">2019-07-02</meta:user-defined>
    <meta:user-defined meta:name="DCTERMS.W3CDTF/DCTERMS.available">2019-07-05</meta:user-defined>
    <meta:user-defined meta:name="OVERHEIDop.Ruimtelijkplan/OVERHEIDop.bekendmakingBetreffendePlan"/>
  </office:meta>
</office:document-meta>
</file>