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uitbreiding parkeerschijfzone locatie Molenweg</text:p>
          </table:table-cell>
          <table:table-cell office:value-type="string" table:style-name="staatscourantkop.B.cell">
            <text:section text:name="plaatje_id1-3-1-1" text:style-name="plaatje">
              <text:p text:style-name="illustratie_id1-3-1-1-1"><draw:frame draw:style-name="illustratie_id1-3-1-1-1" text:anchor-type="paragraph" svg:width="40mm" svg:height="14.8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_bottom"/>
          </text:section>
          <text:p text:style-name="aanhef_wie">Burgemeester en wethouders van de gemeente Scherpenzeel</text:p>
          <text:p text:style-name="aanhef_wie"/>
          <text:p text:style-name="aanhef_wie">Burgemeester en wethouders van de gemeente Scherpenzeel maken bekend dat zij op 28 mei 2019 uitbreiding van een parkeerschijfzone hebben vastgesteld.</text:p>
          <text:p text:style-name="aanhef_wie">Op grond van artikel 18, eerste lid, onder d, van de Wegenverkeerswet 1994 zijn wij bevoegd dit verkeersbesluit te nemen. </text:p>
          <text:p text:style-name="aanhef_wie">Op grond van de Mandaatregeling gemeente Scherpenzeel 2016, vastgesteld 15 maart 2016, ligt het mandaat tot het nemen van een verkeersbesluit bij het afdelingshoofd van de afdeling Ruimte &amp; Groen.</text:p>
          <text:p text:style-name="aanhef_wie"/>
          <text:section text:name="considerans_id1-3-2-1-8" text:style-name="considerans">
            <text:p text:style-name="tussenkopcur">
            <text:span text:style-name="nadrukvet">Overwegingen ten aanzien van het besluit</text:span>
            <text:span text:style-name="nadrukvet"/>
          </text:p>
            <text:p text:style-name="considerans.al"/>
            <text:p text:style-name="considerans.al">* dat de aan te wijzen locatie in beheer en eigendom is van de gemeente Scherpenzeel;</text:p>
            <text:p text:style-name="considerans.al">* dat krachtens artikel 2 lid 1 van de Wegenverkeerswet 1994 met onderhavig verkeersbesluit wordt beoogd:a. het verzekeren van de veiligheid op de weg; b. het beschermen van weggebruikers en passagiers; c. het in stand houden van de weg en het waarborgen van de bruikbaarheid daarvan; d. het zoveel mogelijk waarborgen van de vrijheid van het verkeer;</text:p>
            <text:p text:style-name="considerans.al">* dat krachtens artikel 15 lid 1 van de Wegenverkeerswet 1994 een verkeersbesluit dient te worden genomen voor de plaatsing van de in artikel 12 van het Besluit administratieve bepalingen inzake het wegverkeer opgenomen verkeerstekens, evenals voor onderborden voor zover daardoor een gebod of verbod ontstaat of wordt gewijzigd;</text:p>
            <text:p text:style-name="considerans.al">* in artikel 15, lid 2 van de Wegenverkeerswet is opgenomen dat voor het plaatsen of verwijderen van (fysieke) maatregelen die leiden tot een beperking of uitbreiding van het aantal categorieën weggebruikers die gebruik kunnen maken van een weg een verkeersbesluit is vereist. </text:p>
            <text:p text:style-name="considerans.al">* het treffen van een verkeersmaatregel een normale maatschappelijke ontwikkeling is waarmee een ieder kan worden geconfronteerd en waarvan de nadelige gevolgen in beginsel voor rekening van betrokkenen behoren te blijven;</text:p>
            <text:p text:style-name="considerans.al"/>
            <text:p text:style-name="considerans.al">
            <text:span text:style-name="nadrukcur">Motivering</text:span>
          </text:p>
            <text:p text:style-name="considerans.al">* Op dit moment vallen er acht parkeerplaatsen onder de huidige parkeerschijfzone aan de Molenweg.</text:p>
            <text:p text:style-name="considerans.al">* Gebleken is dat er door langparkeerders sprake is van hoge parkeerdruk op werkdagen. </text:p>
            <text:p text:style-name="considerans.al">* Bovenstaande is onwenselijk, gelet op de parkeermogelijkheden voor bezoekers van het gezondheidscentrum. </text:p>
            <text:p text:style-name="considerans.al">* Met het uitbreiden van de parkeerschijfzone wordt kort parkeren bevorderd en ontstaan er meer parkeerplaatsen specifiek voor bezoekers van het gezondheidscentrum.</text:p>
            <text:p text:style-name="considerans.al">* De beschikbare capaciteit wordt hierdoor optimaal benut en de doorloopsnelheid van het parkeren wordt verhoogd.</text:p>
            <text:p text:style-name="considerans.al">* Voor omwonenden en bezoekers/personeel van het gezondheidscentrum is er op acceptabele loopafstand (enkele tientallen meters) voldoende parkeerplaatsen beschikbaar voor langdurig parkeren.</text:p>
            <text:p text:style-name="considerans.al">* Door invoering van de parkeerschijfzone te beperken van 8.00 – 17.00 op werkdagen kan één ieder buiten deze periode op reguliere wijze gebruik kan maken van de parkeerplaatsen. </text:p>
            <text:p text:style-name="considerans.al">* Door het uitbreiden van de parkeerschijfzone met beperking worden de belangen van anderen niet onevenredig geschaad.  </text:p>
            <text:p text:style-name="considerans.al">Om deze redenen is het gewenst om de parkeerschijfzone aan de Molenweg uit te breiden op het onderhavig weggedeelte.  </text:p>
            <text:p text:style-name="considerans.al">Overeenkomstig artikel 24 van het Besluit Administratieve bepalingen inzake het wegverkeer is overleg gepleegd met de Korpschef van Politie Oost Nederland, namens die de verkeersadviseur C.J. van Triest.  </text:p>
            <text:p text:style-name="considerans.al">De bekendmaking van het onderhavige verkeersbesluit met de daarop betrekking hebbende stukken en de mogelijkheid bezwaar kenbaar te maken, wordt gepubliceerd in de Staatscourant.</text:p>
            <text:p text:style-name="considerans.al"/>
            <text:p text:style-name="considerans.al">
            <text:span text:style-name="nadrukcur">
              <text:span text:style-name="nadrukvet">Besluit</text:span>
            </text:span>
          </text:p>
            <text:p text:style-name="considerans.al">Op grond van vorenstaande overwegingen besluiten Burgemeester en Wethouders om de parkeerschijfzone uit te breiden, middels modelbord E10zb en E11ze (parkeerschijfzone) van eerder vermelde verkeersmaatregel aangevuld met onderbord, zoals aangegeven in de bijlage behorende bij dit besluit. </text:p>
            <text:p text:style-name="considerans.al">Dit besluit treedt in werking nadat dit bekend is gemaakt.</text:p>
            <text:p text:style-name="considerans.al"/>
            <text:p text:style-name="considerans_bottom"/>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gegeven_id1-3-2-3-1" text:style-name="gegeven">
            <text:p text:style-name="dagtekening">
            <text:span text:style-name="plaats">Scherpenzeel, 28 mei 2019</text:span>
            <text:span text:style-name="datum"/>
          </text:p>
          </text:section>
          <text:section text:name="ondertekening_id1-3-2-3-2">
            <text:p><text:span text:style-name="functie">burgemeester en wethouders van Scherpenzeel</text:span></text:p>
            <text:p><text:span text:style-name="deze">Namens deze,</text:span></text:p>
            <text:p>R.J. ter Horst</text:p>
            <text:p><text:span text:style-name="functie">afdelingshoofd Ruimte en Groen</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Tegen dit besluit kan binnen zes weken na bekendmaking bezwaar worden ingediend. Het bezwaarschrift dient gericht te worden aan burgemeester en wethouders van Scherpenzeel, Postbus 100, 3925 ZJ Scherpenzee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739</text:span><text:line-break/><text:date style:data-style-name="dag" text:fixed="true" text:date-value="2019-07-04"/><text:line-break/><text:date style:data-style-name="jaar" text:fixed="true" text:date-value="2019-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7739</text:span><text:date style:data-style-name="nicedate" text:fixed="true" text:date-value="2019-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7739</text:span><text:date style:data-style-name="nicedate" text:fixed="true" text:date-value="2019-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Scherpenzeel</meta:user-defined>
    <meta:user-defined meta:name="OVERHEID.Gemeente/DC.creator">Scherpenzeel</meta:user-defined>
    <meta:user-defined meta:name="OVERHEIDop.configuratie">https://repository.officiele-overheidspublicaties.nl//MasterConfiguraties/MC-DRP-VB-Web-CB/1.4/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Scherpenzeel - Uitbreiding parkeerschijfzone Molenweg - Molenweg</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10</meta:user-defined>
    <meta:user-defined meta:name="OVERHEIDop.verkeersbordcode">E11</meta:user-defined>
    <dc:language>nl</dc:language>
    <meta:user-defined meta:name="OVERHEID.Gemeente/DC.spatial">Scherpenzeel</meta:user-defined>
    <meta:user-defined meta:name="DC.title">Verkeersbesluit uitbreiding parkeerschijfzone locatie Molenweg</meta:user-defined>
    <meta:user-defined meta:name="DCTERMS.W3CDTF/DCTERMS.available">2019-07-04</meta:user-defined>
    <meta:user-defined meta:name="OVERHEIDop.StcrtID/DC.identifier">stcrt-2019-37739</meta:user-defined>
    <meta:user-defined meta:name="OVERHEIDop.externeBijlage">Uitbreiding parkeerschijfzone Molenweg|exb-2019-32245</meta:user-defined>
    <meta:user-defined meta:name="DCTERMS.W3CDTF/OVERHEIDop.jaargang">2019</meta:user-defined>
    <meta:user-defined meta:name="OVERHEIDop.publicationIssue">37739</meta:user-defined>
    <meta:user-defined meta:name="OVERHEIDop.versieInformatie"/>
  </office:meta>
</office:document-meta>
</file>