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 gebonden gehandicaptenparkeerplaats, kenmerk 124006-2019.</text:p>
            <text:p text:style-name="subtitel">aan de Spaarpotstraat 4, 7419 AZ Deventer, nabij de ingang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aanleiding van dit verkeersbesluit is het verzoek van aanvrager om een kenteken gebonden gehandicaptenparkeerplaats.</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De Spaarpotstraat is in eigendom en beheer van de gemeente Deventer.</text:p>
            <text:p text:style-name="considerans.al">De aanvrager heeft een gehandicaptenparkeerkaart, type bestuurder, in het bezit.</text:p>
            <text:p text:style-name="considerans.al">De aanvrager wordt gezien zijn handicap niet in staat geacht om grote afstanden te voet af te leggen. Er is daarom behoefte aan een kenteken gebonden gehandicaptenparkeerplaats zo dicht mogelijk bij het perceel aan de Spaarpotstraat 4. </text:p>
            <text:p text:style-name="considerans.al">Na een zorgvuldige afweging is gekozen voor het instellen van een kenteken gebonden gehandicaptenparkeerkaart aan de Langestraat, eerste parkeervak naast de boom, omdat deze locatie voor de aanvrager goed te bereiken is en in de directe nabijheid van de woning ligt (minder dan 50 meter, een voor aanvrager een te overbruggen afstand).</text:p>
            <text:p text:style-name="considerans.al"/>
            <text:p text:style-name="considerans.al">Aan het verkeersbesluit kunnen de volgende verkeersbelangen ten grondslag liggen (art. 2 WVW 1994): </text:p>
            <text:p text:style-name="considerans.al">- het verzekeren van de veiligheid op de weg en het beschermen van weggebruikers en passagiers.</text:p>
            <text:p text:style-name="considerans.al">Om de veiligheid op de weg te verzekeren en weggebruikers als aanvrager te beschermen achten we het instellen van een kenteken gebonden gehandicaptenparkeerplaats gewenst.</text:p>
            <text:p text:style-name="considerans.al"/>
            <text:p text:style-name="considerans.al">- het in standhouden van de weg.</text:p>
            <text:p text:style-name="considerans.al">Dit belang is niet van toepassing.</text:p>
            <text:p text:style-name="considerans.al"/>
            <text:p text:style-name="considerans.al">- het zoveel mogelijk waarborgen van de vrijheid van het verkeer.</text:p>
            <text:p text:style-name="considerans.al">Dit belang is niet van toepassing.</text:p>
            <text:p text:style-name="considerans.al"/>
            <text:p text:style-name="considerans.al">- het voorkomen of beperken van door het verkeer veroorzaakte overlast, hinder of schade alsmede de gevolgen voor het milieu, bedoeld in de Wet milieubeheer.</text:p>
            <text:p text:style-name="considerans.al">Dit belang is niet van toepassing.</text:p>
            <text:p text:style-name="considerans.al"/>
            <text:p text:style-name="considerans.al">- het voorkomen of beperken van door het verkeer veroorzaakte aantasting van het karakter of van de functie van objecten of gebieden .</text:p>
            <text:p text:style-name="considerans.al">Dit belang is niet van toepassing.</text:p>
            <text:p text:style-name="considerans.al"/>
            <text:p text:style-name="considerans.al">
            <text:span text:style-name="nadrukvet">Zienswijzen/draagvlak</text:span>
          </text:p>
            <text:p text:style-name="considerans.al"/>
            <text:p text:style-name="considerans.al">Mede op grond van artikel 24 van het BABW heeft overleg plaats gevonden met de verkeersadviseur van politie-eenheid Oost Nederland, district IJsselland, daartoe gemandateerd door de Korpschef. De politie heeft positief geadviseerd over de verkeersmaatregelen behorende bij dit verkeersbesluit.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8 juni 2019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juni 2019</text:p>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3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kggp Spaarpotstraat 4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661 473644</meta:user-defined>
    <meta:user-defined meta:name="DC.title">Verkeersbesluit voor het instellen van een kenteken gebonden gehandicaptenparkeerplaats, kenmerk 124006-2019.</meta:user-defined>
    <meta:user-defined meta:name="OVERHEID.PostcodeHuisnummer/OVERHEIDop.postcodeHuisnummer">7419AZ</meta:user-defined>
    <meta:user-defined meta:name="OVERHEIDop.straatnaam">Spaarpotstraat</meta:user-defined>
    <meta:user-defined meta:name="OVERHEIDop.woonplaats">Deventer</meta:user-defined>
    <meta:user-defined meta:name="DCTERMS.W3CDTF/DCTERMS.available">2019-07-05</meta:user-defined>
    <meta:user-defined meta:name="OVERHEIDop.StcrtID/DC.identifier">stcrt-2019-37737</meta:user-defined>
    <meta:user-defined meta:name="OVERHEIDop.externeBijlage">bijlage bij verkeersbesl Spaarpotstraat 4 Deventer|exb-2019-32244</meta:user-defined>
    <meta:user-defined meta:name="DCTERMS.W3CDTF/OVERHEIDop.jaargang">2019</meta:user-defined>
    <meta:user-defined meta:name="OVERHEIDop.publicationIssue">37737</meta:user-defined>
    <meta:user-defined meta:name="OVERHEIDop.versieInformatie"/>
  </office:meta>
</office:document-meta>
</file>