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Deventer en Lochem die nodig zijn voor de reconstructie van de rijksweg A1 Apeldoorn – knooppunt Azelo (fase 1), met bijkomende werken, in de gemeenten Almelo, Apeldoorn, Deventer, Hof van Twente, Lochem, Rijssen-Holten, Voorst en Wierden</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die nodig zijn voor de reconstructie van de rijksweg A1 Apeldoorn – knooppunt Azelo (fase 1) in de gedeelten vanaf 150 meter ten oosten van de kruising A1 – provinciale weg N791/Fliertweg tot 700 meter ten oosten van de kruising A1 – provinciale weg N348/Deventerweg (A1 km. 95.500 – km. 105.400) en vanaf 600 meter ten oosten van de kruising A1 – Siemelinksweg tot 300 meter ten westen van de kruising A1 – Oxersteeg (A1 km. 107.300 – km. 108.300), met bijkomende werken, in de gemeenten Almelo, Apeldoorn, Deventer, Hof van Twente, Lochem, Rijssen-Holten, Voorst en Wierden.</text:p>
      <text:p text:style-name="ifm_p_ifm">De onroerende zaken zijn eerder betrokken geweest in een onteigeningsverzoek. Verzoeker heeft deze onroerende zaken in dat verzoek om hem op dat moment moverende redenen ingetrokk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Deventer, Grote Kerkhof 1 te Deventer (openingstijden staan op de website van de gemeente);</text:p>
      <text:p text:style-name="ifm_p_indent.-5mm_mleft.5mm_ifm">–<text:tab/>gemeente Lochem, Hanzeweg 8 te Lochem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1 juli 2019 tot en met 21 augustus 2019.</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9-10043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8 augustus 2019 om 14.00 uur in het Stadhuis van Deventer, Grote Kerkhof 1 te Deventer.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723</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723</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Deventer en Lochem die nodig zijn voor de reconstructie van de rijksweg A1 Apeldoorn – knooppunt Azelo (fase 1), met bijkomende werken, in de gemeenten Almelo, Apeldoorn, Deventer, Hof van Twente, Lochem, Rijssen-Holten, Voorst en Wierd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Deventer en Lochem die nodig zijn voor de reconstructie van de rijksweg A1 Apeldoorn – knooppunt Azelo (fase 1), met bijkomende werken, in de gemeenten Almelo, Apeldoorn, Deventer, Hof van Twente, Lochem, Rijssen-Holten, Voorst en Wierden</meta:user-defined>
    <meta:user-defined meta:name="DCTERMS.W3CDTF/DCTERMS.available">2019-07-10</meta:user-defined>
  </office:meta>
</office:document-meta>
</file>