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1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gewijzigd winningsplan Botlek voor gaswinning, Ministerie van Economische Zaken en Klimaat</text:h>
      <text:p text:style-name="ifm_p_mt.7.4mm_ifm">De Minister van Economische Zaken en Klimaat heeft ingestemd met het gewijzigd winningsplan Botlek voor gaswinning. De wijziging betreft een aanpassing van de productieperiode voor de winning van gas uit het gasveld Botlek naar 31 december 2030. Er vinden geen activiteiten plaats die inhoudelijke aanpassing van het winningsplan Botlek vergen. Het verzoek om wijziging van het winningsplan is nodig om het totale volume te kunnen produceren waarmee reeds in 2003 is ingestemd.</text:p>
      <text:p text:style-name="ifm_p_ifm">Sinds 1990 wordt er gas gewonnen uit het gasveld Botlek. Geografisch gezien ligt het gasveld in de provincie Zuid-Holland, in de gemeente Rotterdam en in het verzorgingsgebied van Waterschap Hollandse Delta.</text:p>
      <text:p text:style-name="ifm_p_mt.3.7mm_ifm">Op deze aanvraag is de reguliere besluitvormingsprocedure van toepassing (artikel 34, vierde lid onder b van de Mijnbouwwet). In de voorbereiding van het instemmingsbesluit voor het gewijzigde winningsplan Botlek zijn de betrokken decentrale overheden in de gelegenheid gesteld om advies uit te brengen.</text:p>
      <text:p text:style-name="ifm_p_mt.3.7mm_ifm">Van 5 juli 2019 tot en met 15 augustus 2019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N Haag.</text:p>
      <text:p text:style-name="ifm_p_mt.3.7mm_ifm">Het besluit en de achterliggende stukken zijn te raadplegen op www.nlog.nl. Voor nadere inlichtingen kunt u van maandag tot en met donderdag tussen 10.00 uur en 12.00 uur contact opnemen met de heer Hisse de Vries (tel. 06 – 24 35 21 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718</text:span><text:tab/>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718</text:span><text:tab/>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instemmingsbesluit gewijzigd winningsplan Botlek voor gaswinnin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7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7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definitief instemmingsbesluit gewijzigd winningsplan Botlek voor gaswinning, Ministerie van Economische Zaken en Klimaat</meta:user-defined>
    <meta:user-defined meta:name="DCTERMS.W3CDTF/DCTERMS.available">2019-07-04</meta:user-defined>
    <meta:user-defined meta:name="OVERHEIDop.Ruimtelijkplan/OVERHEIDop.bekendmakingBetreffendePlan"/>
  </office:meta>
</office:document-meta>
</file>