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P.S. Gerbrandypad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meente Almere</text:p>
            <text:p text:style-name="al">Opheffen van een gehandicaptenparkeerplaats op kenteken ter hoogte van P.S. Gerbrandypad 15</text:p>
            <text:p text:style-name="al">Steller: A.E. Workel</text:p>
            <text:p text:style-name="al">Afdeling: Stadsruimte</text:p>
            <text:p text:style-name="al">Nummer: 7223874          Datum: 27 juni 2019 </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P.S. Gerbrandypad 15, NN-226-S</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7">
              <text:list-item text:style-override="id1-3-2-2-1-47-1">
                <text:number>•</text:number>
                <text:p text:style-name="al">Naam en adres van de indiener;</text:p>
              </text:list-item>
              <text:list-item text:style-override="id1-3-2-2-1-47-2">
                <text:number>•</text:number>
                <text:p text:style-name="al">Datum;</text:p>
              </text:list-item>
              <text:list-item text:style-override="id1-3-2-2-1-47-3">
                <text:number>•</text:number>
                <text:p text:style-name="al">Omschrijving van het verkeersbesluit waartegen het bezwaar is gericht;</text:p>
              </text:list-item>
              <text:list-item text:style-override="id1-3-2-2-1-47-4">
                <text:number>•</text:number>
                <text:p text:style-name="al">Reden(en) waarom de indiener van het bezwaar het niet met het besluit een is;</text:p>
              </text:list-item>
              <text:list-item text:style-override="id1-3-2-2-1-4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9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9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gehandicaptenparkeerplaats op kenteken - PS Gerbrandypad 15 Alm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lmere</meta:user-defined>
    <meta:user-defined meta:name="OVERHEID.EPSG28992/DC.spatial">143137 487854</meta:user-defined>
    <meta:user-defined meta:name="DC.title">Opheffen van gehandicaptenparkeerplaats op kenteken t.h.v. P.S. Gerbrandypad 15</meta:user-defined>
    <meta:user-defined meta:name="OVERHEID.PostcodeHuisnummer/OVERHEIDop.postcodeHuisnummer">1314</meta:user-defined>
    <meta:user-defined meta:name="OVERHEIDop.straatnaam">P.S. Gerbrandypad</meta:user-defined>
    <meta:user-defined meta:name="OVERHEIDop.woonplaats">Almere</meta:user-defined>
    <meta:user-defined meta:name="DCTERMS.W3CDTF/DCTERMS.available">2019-07-04</meta:user-defined>
    <meta:user-defined meta:name="OVERHEIDop.StcrtID/DC.identifier">stcrt-2019-37693</meta:user-defined>
    <meta:user-defined meta:name="DCTERMS.W3CDTF/OVERHEIDop.jaargang">2019</meta:user-defined>
    <meta:user-defined meta:name="OVERHEIDop.publicationIssue">37693</meta:user-defined>
    <meta:user-defined meta:name="OVERHEIDop.versieInformatie"/>
  </office:meta>
</office:document-meta>
</file>