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Landbouw, Natuur en Voedselkwaliteit van 10 januari 2019, nr. 19009795, houdende verlening van ondermandaat, volmacht en machtiging voor de directie Communicatie van het Ministerie van Landbouw, Natuur en Voedselkwaliteit 2019 (Besluit ondermandaat, volmacht en machtiging voor de directie Communicatie van het Ministerie van Landbouw, Natuur en Voedselkwaliteit 2019)</text:h>
      <text:p text:style-name="ifm_p_mt.7.4mm_ifm">De directeur Communicatie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Communicatie van het Ministerie van Landbouw, Natuur en Voedselkwaliteit;</text:p>
      <text:p text:style-name="ifm_p_ifm">b.  <text:span text:style-name="ifm_span_font.italic_ifm">de MT-leden:</text:span> leden van het managementteam van de directie Communicatie niet zijnde de directeur van het Ministerie van Landbouw, Natuur en Voedselkwaliteit;</text:p>
      <text:p text:style-name="ifm_p_ifm">c.  <text:span text:style-name="ifm_span_font.italic_ifm">het MT-DC:</text:span> het collectief van de onder a en b bedoelde functionarissen van het Ministerie van Landbouw, Natuur en Voedselkwaliteit;</text:p>
      <text:p text:style-name="ifm_p_ifm">d.  <text:span text:style-name="ifm_span_font.italic_ifm">het bedrag:</text:span> het bedrag inclusief de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DC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C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4">§<text:s/>4.<text:s/>Slotbepalingen</text:h>
      <text:h text:style-name="ifm_p_font.bold_mt.5.08mm_page.keep-with-next_ifm" text:outline-level="2">Artikel<text:s/>5<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6<text:s/></text:h>
      <text:p text:style-name="ifm_p_mt.4.23mm_ifm">Dit besluit wordt aangehaald als: Besluit ondermandaat, volmacht en machtiging voor de directie Communicatie van het Ministerie van Landbouw, Natuur en Voedselkwaliteit 2019.</text:p>
      <text:p text:style-name="ifm_p_mt.3.7mm_ifm">Dit besluit zal in de Staatscourant worden geplaatst.</text:p>
      <text:p text:style-name="ifm_p_font.italic_mt.3.7mm_ifm">
                  ’s-Gravenhage,
                   10 januari 2019
               </text:p>
      <text:p text:style-name="ifm_p_font.italic_mt.3.7mm_ifm"><text:line-break/>P.J.A.<text:s/>Idenburg<text:line-break/>directeur Communicatie</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9</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9</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ommunicatie van het Ministerie van Landbouw, Natuur en Voedselkwaliteit van 10 januari 2019, nr. 19009795, houdende verlening van ondermandaat, volmacht en machtiging voor de directie Communicatie van het Ministerie van Landbouw, Natuur en Voedselkwaliteit 2019 (Besluit ondermandaat, volmacht en machtiging voor de directie Communicatie van het Ministerie van Landbouw, Natuur en Voedselkwaliteit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mmunicatie van het Ministerie van Landbouw, Natuur en Voedselkwaliteit van 10 januari 2019, nr. 19009795, houdende verlening van ondermandaat, volmacht en machtiging voor de directie Communicatie van het Ministerie van Landbouw, Natuur en Voedselkwaliteit 2019 (Besluit ondermandaat, volmacht en machtiging voor de directie Communicatie van het Ministerie van Landbouw, Natuur en Voedselkwaliteit 2019)</meta:user-defined>
    <meta:user-defined meta:name="DCTERMS.W3CDTF/DCTERMS.available">2019-01-28</meta:user-defined>
  </office:meta>
</office:document-meta>
</file>