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6</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8 januari 2019, nr. 2019-0000006802, tot Wijziging Regeling team criminele inlichtingen ISZW-DO in verband met het actualiseren van de terminologie</text:h>
      <text:p text:style-name="ifm_p_mt.3.7mm_ifm">De Staatssecretaris van Sociale Zaken en Werkgelegenheid,</text:p>
      <text:p text:style-name="ifm_p_mt.3.7mm_ifm">Handelende in overeenstemming met de Minister voor Rechtsbescherming;</text:p>
      <text:p text:style-name="ifm_p_mt.3.7mm_ifm">Gelet op de artikelen 12, tweede lid, van de Wet op de bijzondere opsporingsdiensten, 6, zesde lid, en 46 van de Wet politiegegevens, 2:5 van het Besluit politiegegevens en 7 van het Besluit verplichte politiegegevens;</text:p>
      <text:p text:style-name="ifm_p_mt.3.7mm_indent.0mm_ifm">Besluit:</text:p>
      <text:h text:style-name="ifm_p_font.bold_mt.5.08mm_page.keep-with-next_ifm" text:outline-level="2">ARTIKEL<text:s/>I<text:s/></text:h>
      <text:p text:style-name="ifm_p_font.roman_mt.4.23mm_ifm">De Regeling team criminele inlichtingen Inspectie SZW-DO wordt als volgt gewijzigd:</text:p>
      <text:p text:style-name="ifm_p_mt.3.7mm_indent.no_ifm">A</text:p>
      <text:p text:style-name="ifm_p_mt.3.7mm_ifm">Artikel 1 wordt als volgt gewijzigd:</text:p>
      <text:p text:style-name="ifm_p_mt.3.7mm_ifm">1.<text:s/>In het eerste lid, onderdeel g, wordt ‘<text:span text:style-name="ifm_span_font.italic_ifm">verantwoordelijke</text:span>’ vervangen door ‘<text:span text:style-name="ifm_span_font.italic_ifm">verwerkingsverantwoordelijke</text:span>’.</text:p>
      <text:p text:style-name="ifm_p_mt.3.7mm_ifm">2.<text:s/>In het tweede lid wordt ‘verantwoordelijke’ vervangen door ‘verwerkingsverantwoordelijke’.</text:p>
      <text:p text:style-name="ifm_p_mt.3.7mm_indent.no_ifm">B</text:p>
      <text:p text:style-name="ifm_p_mt.3.7mm_ifm">In artikel 4, tweede en derde lid, wordt ‘verantwoordelijke’ vervangen door ‘verwerkingsverantwoordelijke’.</text:p>
      <text:p text:style-name="ifm_p_mt.3.7mm_indent.no_ifm">C</text:p>
      <text:p text:style-name="ifm_p_mt.3.7mm_ifm">In artikel 6, eerste en tweede lid, wordt ‘verantwoordelijke’ vervangen door ‘verwerkingsverantwoordelijke’.</text:p>
      <text:p text:style-name="ifm_p_mt.3.7mm_indent.no_ifm">D</text:p>
      <text:p text:style-name="ifm_p_mt.3.7mm_ifm">In artikel 7, tweede lid, wordt ‘verantwoordelijke’ vervangen door ‘verwerkingsverantwoordelijke’.</text:p>
      <text:p text:style-name="ifm_p_mt.3.7mm_indent.no_ifm">E</text:p>
      <text:p text:style-name="ifm_p_mt.3.7mm_ifm">In artikel 8 wordt ‘verantwoordelijke’ vervangen door ‘verwerkingsverantwoordelijke’.</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9.</text:p>
      <text:p text:style-name="ifm_p_mt.3.7mm_ifm">Deze regeling zal met de toelichting in de Staatscourant worden geplaatst.</text:p>
      <text:p text:style-name="ifm_p_font.italic_mt.3.7mm_ifm">
                  Den Haag,
                   18 januari 2019
               </text:p>
      <text:p text:style-name="ifm_p_font.italic_mt.3.7mm_ifm">De Staatssecretaris van Sociale Zaken en Werkgelegenheid,<text:line-break/>T. van<text:s/>Ark</text:p>
      <text:h text:style-name="ifm_p_font.bold_mt.5.08mm_page.break-before_ifm" text:outline-level="3">TOELICHTING</text:h>
      <text:p text:style-name="ifm_p_mt.4.23mm_ifm">De Regeling team criminele inlichtingen Inspectie SZW-DO is gewijzigd in verband met het actualiseren van de terminologie naar aanleiding van de wijziging van de Wet politiegegevens (Stb. 2018, 401) ter implementatie va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119). De term verantwoordelijke was ontleend aan de Wet bescherming persoonsgegevens. Nu die wet is ingetrokken is het begrip verantwoordelijke vervangen door verwerkingsverantwoordelijke in de zin van artikel 3 van voornoemde richtlijn. Deze regeling is overeenkomstig aangepast, waarmee geen materiële wijziging is beoogd.</text:p>
      <text:p text:style-name="ifm_p_ifm">Omdat bovenstaande wijziging van de Wet politiegegevens in werking trad op 1 januari 2019, is aan de wijziging van deze regeling terugwerkende kracht verleend tot en met die datum.</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66</text:span><text:tab/>28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66</text:span><text:tab/>28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8 januari 2019, nr. 2019-0000006802, tot Wijziging Regeling team criminele inlichtingen ISZW-DO in verband met het actualiseren van de terminologie</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37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6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DC.source">Gelet op de artikelen 12, tweede lid, van de Wet op de bijzondere opsporingsdiensten, 6, zesde lid, en 46 van de Wet politiegegevens, 2:5 van het Besluit politiegegevens en 7 van het Besluit verplichte politiegegevens;</meta:user-defined>
    <meta:user-defined meta:name="DC.title">Regeling van de Staatssecretaris van Sociale Zaken en Werkgelegenheid van 18 januari 2019, nr. 2019-0000006802, tot Wijziging Regeling team criminele inlichtingen ISZW-DO in verband met het actualiseren van de terminologie</meta:user-defined>
    <meta:user-defined meta:name="DCTERMS.alternative"/>
    <meta:user-defined meta:name="DCTERMS.W3CDTF/OVERHEIDop.datumOndertekening">2019-01-18</meta:user-defined>
    <meta:user-defined meta:name="DCTERMS.W3CDTF/DCTERMS.available">2019-01-28</meta:user-defined>
    <meta:user-defined meta:name="OVERHEIDop.Ruimtelijkplan/OVERHEIDop.bekendmakingBetreffendePlan"/>
  </office:meta>
</office:document-meta>
</file>