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5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ning vergunning Waterwet aan gemeente Rotterdam, Gerbrandyweg 25, Rozenburg, Rijkswaterstaat</text:h>
      <text:p text:style-name="ifm_p_mt.7.4mm_ifm">De Minister van Infrastructuur en Waterstaat maakt bekend op 8 juli 2019 een vergunning op grond van de Waterwet verleend te hebben aan de gemeente Rotterdam, betreffende locatie Gerbrandyweg 25 te Rozenburg. De vergunning betreft het brengen van stoffen in het oppervlaktewaterlichaam van de Nieuwe Waterweg.</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11 juli 2019 tot en met 21 augustus 2019 ter inzage bij: Rijkswaterstaat West-Nederland Zuid, Boompjes 200, Rotterdam, op werkdagen van 9:00 uur tot 12:00 uur en van 13:00 uur tot 16:00 uur na een vooraf gemaakte afspraak (telefoon 06 152 297 21).</text:p>
      <text:h text:style-name="ifm_p_font.bold_mt.5.08mm_page.keep-with-next_ifm" text:outline-level="4">Beroep</text:h>
      <text:p text:style-name="ifm_p_mt.4.23mm_ifm">Tegen bovengenoemd besluit kan vanaf 11 juli 2019 tot en met 21 augustus 2019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8 juli 2019.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657</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657</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lening vergunning Waterwet aan gemeente Rotterdam, Gerbrandyweg 25, Rozenburg,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7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5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Bestuur | Gemeenten</meta:user-defined>
    <meta:user-defined meta:name="DC.title">Kennisgeving verlening vergunning Waterwet aan gemeente Rotterdam, Gerbrandyweg 25, Rozenburg, Rijkswaterstaat</meta:user-defined>
    <meta:user-defined meta:name="DCTERMS.W3CDTF/DCTERMS.available">2019-07-10</meta:user-defined>
    <meta:user-defined meta:name="OVERHEIDop.Ruimtelijkplan/OVERHEIDop.bekendmakingBetreffendePlan"/>
  </office:meta>
</office:document-meta>
</file>