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36-Kwaadein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Jordy Paanakker</text:p>
            <text:p text:style-name="common-al">Besluit inzake		instellen Kiss&amp;Ride</text:p>
            <text:p text:style-name="common-al">Afdelingshoofd		Wilbert Wouters</text:p>
            <text:p text:style-name="common-al">Datum besluit		4 juli 2019</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8-2">
                <text:number>-</text:number>
                <text:p text:style-name="al">maatregelen worden genomen in de Kwaadeindstraat tegenover huisnummer 53 te Tilburg;</text:p>
              </text:list-item>
              <text:list-item text:style-override="id1-3-2-2-1-8-3">
                <text:number>-</text:number>
                <text:p text:style-name="al">de Kwaadeindstraat een weg is als bedoeld in artikel 18, lid 1 onder d van de WVW 1994, en deze weg in beheer is bij de gemeente Tilburg;</text:p>
              </text:list-item>
              <text:list-item text:style-override="id1-3-2-2-1-8-4">
                <text:number>-</text:number>
                <text:p text:style-name="al">sinds de invoering van parkeerregulering in de bouwmeesterbuurt de parkeerdruk in de Kwaadeindstraat is toegenomen;</text:p>
              </text:list-item>
              <text:list-item text:style-override="id1-3-2-2-1-8-5">
                <text:number>-</text:number>
                <text:p text:style-name="al">hierdoor bewoners van de aanleunwoningen nauwelijks bij de ingang van de woningen afgezet kunnen worden;</text:p>
              </text:list-item>
              <text:list-item text:style-override="id1-3-2-2-1-8-6">
                <text:number>-</text:number>
                <text:p text:style-name="al">deze maatregel genomen wordt uit het oogpunt van het zoveel mogelijk waarborgen van de vrijheid van het verkeer;</text:p>
              </text:list-item>
              <text:list-item text:style-override="id1-3-2-2-1-8-7">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instellen van een gelegenheid voor het kort parkeren, door het plaatsen van de verkeersborden conform model E4 (parkeergelegenheid) en het onderbord OB201p (maximale parkeerduur van 30 minuten) van Bijlage 1 van het Regelement verkeersregels en verkeerstekens 1990, zoals is aangegeven op de aan dit besluit gehechte tekening:</text:p>
            <text:p text:style-name="common-al">-Kwaadeindstraat (kiss&amp;ride)</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Wilbert Wout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4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64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64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Instellen Kiss&amp;Ride - Kwaadein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Tilburg</meta:user-defined>
    <meta:user-defined meta:name="OVERHEID.EPSG28992/DC.spatial">133096 397679</meta:user-defined>
    <meta:user-defined meta:name="DC.title">Registratienummer Vkb-2019-36-Kwaadeindstraat</meta:user-defined>
    <meta:user-defined meta:name="OVERHEID.PostcodeHuisnummer/OVERHEIDop.postcodeHuisnummer">5041JJ 53</meta:user-defined>
    <meta:user-defined meta:name="OVERHEIDop.straatnaam">Kwaadeindstraat</meta:user-defined>
    <meta:user-defined meta:name="OVERHEIDop.woonplaats">Tilburg</meta:user-defined>
    <meta:user-defined meta:name="DCTERMS.W3CDTF/DCTERMS.available">2019-07-04</meta:user-defined>
    <meta:user-defined meta:name="OVERHEIDop.StcrtID/DC.identifier">stcrt-2019-37646</meta:user-defined>
    <meta:user-defined meta:name="OVERHEIDop.externeBijlage">Kwaadeindstraat (kiss&amp;ride)|exb-2019-32187</meta:user-defined>
    <meta:user-defined meta:name="DCTERMS.W3CDTF/OVERHEIDop.jaargang">2019</meta:user-defined>
    <meta:user-defined meta:name="OVERHEIDop.publicationIssue">37646</meta:user-defined>
    <meta:user-defined meta:name="OVERHEIDop.versieInformatie"/>
  </office:meta>
</office:document-meta>
</file>