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Europese en Internationale Zaken van 9 januari 2019, nr. 19009690, houdende verlening van ondermandaat, volmacht en machtiging voor de directie Europese en Internationale Zaken van het Ministerie van Economische Zaken en Klimaat 2019 (Besluit ondermandaat, volmacht en machtiging voor de directie Europese en Internationale Zaken van het Ministerie van Economische Zaken en Klimaat 2019)</text:h>
      <text:p text:style-name="ifm_p_mt.7.4mm_ifm">De directeur Europese en Internationale Zaken,</text:p>
      <text:p text:style-name="ifm_p_mt.3.7mm_ifm">Gelet op artikel 19 van het Besluit mandaat, volmacht en machtiging EZK 2019;</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Europese en Internationale Zaken;</text:p>
      <text:p text:style-name="ifm_p_ifm">b.  <text:span text:style-name="ifm_span_font.italic_ifm">de MT-leden:</text:span> de leden van het managementteam van de directie Europese en Internationale Zaken;</text:p>
      <text:p text:style-name="ifm_p_ifm">c.  <text:span text:style-name="ifm_span_font.italic_ifm">het MT-DEIZ:</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DEIZ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EIZ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per verplichting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 een MT-lid voortvloeiende bevoegdheden gaan bij zijn afwezigheid over op een ander MT-lid.</text:p>
      <text:h text:style-name="ifm_p_font.italic_mt.5.08mm_page.keep-with-next_ifm" text:outline-level="4">§<text:s/>4.<text:s/>Slotbepalingen</text:h>
      <text:h text:style-name="ifm_p_font.bold_mt.5.08mm_page.keep-with-next_ifm" text:outline-level="2">Artikel<text:s/>5<text:s/></text:h>
      <text:p text:style-name="ifm_p_mt.4.23mm_ifm">Het Besluit ondermandaat, volmacht en machtiging voor de directie Europese en Internationale Zaken van het Ministerie van Economische Zaken 2016 wordt ingetrokken.</text:p>
      <text:h text:style-name="ifm_p_font.bold_mt.5.08mm_page.keep-with-next_ifm" text:outline-level="2">Artikel<text:s/>6<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7<text:s/></text:h>
      <text:p text:style-name="ifm_p_mt.4.23mm_ifm">Dit besluit wordt aangehaald als: Besluit ondermandaat, volmacht en machtiging voor de directie Europese en Internationale Zaken van het Ministerie van Economische Zaken en Klimaat 2019.</text:p>
      <text:p text:style-name="ifm_p_mt.3.7mm_ifm">Dit besluit zal in de Staatscourant worden geplaatst.</text:p>
      <text:p text:style-name="ifm_p_font.italic_mt.3.7mm_ifm">
                  ’s-Gravenhage,
                   9 januari 2019
               </text:p>
      <text:p text:style-name="ifm_p_font.italic_mt.3.7mm_ifm"><text:line-break/>Y. van<text:s/>Eechoud<text:line-break/>directeur Europese en Internationale Zaken</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62</text:span><text:tab/>2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62</text:span><text:tab/>2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Europese en Internationale Zaken van 9 januari 2019, nr. 19009690, houdende verlening van ondermandaat, volmacht en machtiging voor de directie Europese en Internationale Zaken van het Ministerie van Economische Zaken en Klimaat 2019 (Besluit ondermandaat, volmacht en machtiging voor de directie Europese en Internationale Zaken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3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Europese en Internationale Zaken van 9 januari 2019, nr. 19009690, houdende verlening van ondermandaat, volmacht en machtiging voor de directie Europese en Internationale Zaken van het Ministerie van Economische Zaken en Klimaat 2019 (Besluit ondermandaat, volmacht en machtiging voor de directie Europese en Internationale Zaken van het Ministerie van Economische Zaken en Klimaat 2019)</meta:user-defined>
    <meta:user-defined meta:name="DCTERMS.W3CDTF/DCTERMS.available">2019-01-28</meta:user-defined>
  </office:meta>
</office:document-meta>
</file>