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5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Stroe, Wolweg 100, Stroe (gemeente Barneveld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F11 – Legerplaats Stroe</text:p>
      <text:p text:style-name="ifm_p_ifm">Locatie: Wolweg 100, 3776 LT Stroe (gemeente Barneveld)</text:p>
      <text:p text:style-name="ifm_p_ifm">Activiteit: Bouwen</text:p>
      <text:p text:style-name="ifm_p_ifm">Voor: Bouw van 2 data centra</text:p>
      <text:p text:style-name="ifm_p_ifm">Aanvraagdatum: 26 juni 2019</text:p>
      <text:p text:style-name="ifm_p_ifm">Zaaknummer: 2019/063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7599</text:span><text:tab/>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7599</text:span><text:tab/>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Stroe, Wolweg 100, Stroe (gemeente Barneveld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3776LT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75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59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Legerplaats Stroe, Wolweg 100, Stroe (gemeente Barneveld), Inspectie Leefomgeving en Transport</meta:user-defined>
    <meta:user-defined meta:name="DCTERMS.W3CDTF/DCTERMS.available">2019-07-09</meta:user-defined>
    <meta:user-defined meta:name="OVERHEIDop.Ruimtelijkplan/OVERHEIDop.bekendmakingBetreffendePlan"/>
  </office:meta>
</office:document-meta>
</file>