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temmingsplan “Herziening Wester Amstel 2018 - Amsteldijk Noord 100-100a” en ontwerpbesluit hogere grenswaarden geluid 4 woningen Amsteldijk Noord 100-100a</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bestemmingsplan “<text:span text:style-name="nadrukvet">Herziening </text:span><text:span text:style-name="nadrukvet">Wester Amstel 2018 - Amsteldijk Noord 100-100a</text:span>” met de bijbehorende stukken (IDN: NL.IMRO.0362.03M-OW01). Dit ontwerpbestemmingsplan wordt gedurende zes weken, van 5 juli 2019 tot en met 15 augustus 2019, ter inzage gelegd.</text:p>
            <text:p text:style-name="common-al">Burgemeester en wethouders van Amstelveen maken eveneens bekend dat in procedure wordt gebracht het ontwerpbesluit hogere grenswaarden geluid 4 woningen Amsteldijk Noord 100-100a in verband met het ontwerpbestemmingsplan “Herziening Wester Amstel 2018 - Amsteldijk Noord 100-100a”. Dit ontwerpbesluit wordt gedurende zes weken, van 5 juli 2019 tot en met 15 augustus 2019, ter inzage gelegd.</text:p>
            <text:p text:style-name="common-al">
            <text:span text:style-name="nadrukvet">Ontwerpbestemmingsplan </text:span>
          </text:p>
            <text:p text:style-name="common-al">Het genoemde bestemmingsplan beoogt te voorzien in het juridisch-planologisch kader voor de herontwikkeling van de locatie Amsteldijk Noord 100-100a in het buitengebied van Amstelveen. Op deze locatie bevindt zich een voormalig garagebedrijf. Het braakliggende terrein is toe aan een nieuwe functie. Met het onderhavige bestemmingsplan is het mogelijk om op de onderhavige locatie 4 woningen in 2 nieuwe twee-onder-een-kap woningen te realiseren. In verband met de nieuwbouw zal de bestaande bebouwing gesloopt worden. Het bestemmingsplangebied ligt langs de Amstel en aan de Amsteldijk.</text:p>
            <text:p text:style-name="common-al">
            <text:span text:style-name="nadrukvet">Ontwerpbes</text:span>
            <text:span text:style-name="nadrukvet">luit hogere grenswaarden geluid</text:span>
            <text:span text:style-name="nadrukvet"/>
          </text:p>
            <text:p text:style-name="common-al">In verband met de geluidsgevoelige functies, namelijk de 4 woningen, in het genoemde bestemmingsplan, zijn vanwege de geluidsbelasting op de nieuwe woningen hogere (grens)waarden benodigd. Op grond van de Wet geluidhinder kunnen burgemeester en wethouders een hogere waarde voor de ten hoogste toelaatbare geluidsbelasting vaststellen. Alvorens de hogere grenswaarden worden vastgesteld wordt het ontwerpbesluit hogere grenswaarden geluid 4 woningen Amsteldijk Noord 100-100a ter inzage gelegd voor de gelegenheid tot het indienen van zienswijzen.</text:p>
            <text:p text:style-name="common-al">
            <text:span text:style-name="nadrukvet">Terinzagelegging</text:span>
          </text:p>
            <text:p text:style-name="common-al">Het ontwerpbestemmingsplan “Herziening Wester Amstel 2018 - Amsteldijk Noord 100-100a” met bijbehorende stukken, en het ontwerpbesluit hogere grenswaarden geluid 4 woningen Amsteldijk Noord 100-100a, liggen gedurende 6 weken ter inzage met ingang van 5 juli 2019 tot en met 15 augustus 2019.</text:p>
            <text:p text:style-name="common-al">De stukken zijn op de volgende wijze in te zien:</text:p>
            <text:list text:style-name="id1-3-2-1-1-10">
              <text:list-item text:style-override="id1-3-2-1-1-10-1">
                <text:number>-</text:number>
                <text:p text:style-name="al">in digitale vorm via de website <text:a xlink:href="http://www.ruimtelijkeplannen.nl/" xlink:type="simple">www.ruimtelijkeplannen.nl</text:a> onder planidentificatiecode: NL.IMRO.0362.03M-OW01 ;</text:p>
              </text:list-item>
              <text:list-item text:style-override="id1-3-2-1-1-10-2">
                <text:number>-</text:number>
                <text:p text:style-name="al">via de gemeentelijke website <text:a xlink:href="http://ro0362.ropubliceer.nl/" xlink:type="simple">http://ro0362.ropubliceer.nl</text:a> ;</text:p>
              </text:list-item>
              <text:list-item text:style-override="id1-3-2-1-1-10-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Zienswijze</text:span>
            <text:span text:style-name="nadrukvet">n</text:span>
          </text:p>
            <text:p text:style-name="common-al">Gedurende bovengenoemde termijn van 6 weken kan een ieder een zienswijze, betreffende het ontwerpbestemmingsplan en/of het ontwerpbesluit hogere grenswaarden geluid, schriftelijk kenbaar maken. Een zienswijze betreffende het ontwerpbestemmingsplan kan kenbaar worden gemaakt bij de gemeenteraad van Amstelveen en een zienswijze betreffende het ontwerpbesluit hogere grenswaarden geluid kan kenbaar worden gemaakt bij het college van burgemeester en wethouders van Amstelveen. De zienswijze kan worden verstuurd naar Postbus 4, 1180 BA Amstelveen. Een zienswijze kan ook digitaal worden ingediend via <text:a xlink:href="http://ro0362.ropubliceer.nl/" xlink:type="simple">http://ro0362.ropubliceer.nl</text:a>. Vervolgens selecteert u het betreffende ruimtelijke plan uit de lijst en kiest u de optie 'reageren'. Een zienswijze kan naar keuze mondeling naar voren worden gebracht. Voor het indienen van een mondelinge zienswijze dient u via het centrale nummer 020 540 4911 een afspraak te maken met de behandelend ambtenaar van het team Ruimtelijke Ord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9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9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59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mstel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03M-OW01</meta:user-defined>
    <meta:user-defined meta:name="OVERHEIDop.referentienummer">Z-2016/064603</meta:user-defined>
    <meta:user-defined meta:name="DCTERMS.abstract">Ontwerp bestemmingsplan t.b.v. de realisatie van 2 twee-onder-een-kap woningen op het perceel Amsteldijk Noord 100-100a</meta:user-defined>
    <dc:language>nl</dc:language>
    <meta:user-defined meta:name="OVERHEID.Gemeente/DC.spatial">Amstelveen</meta:user-defined>
    <meta:user-defined meta:name="OVERHEID.EPSG28992/DC.spatial">122097 480926</meta:user-defined>
    <meta:user-defined meta:name="OVERHEIDop.Ruimtelijkeplannen/DC.type">Bestemmingsplan</meta:user-defined>
    <meta:user-defined meta:name="DC.title">Gemeente Amstelveen – ontwerpbestemmingsplan “Herziening Wester Amstel 2018 - Amsteldijk Noord 100-100a” en ontwerpbesluit hogere grenswaarden geluid 4 woningen Amsteldijk Noord 100-100a</meta:user-defined>
    <meta:user-defined meta:name="OVERHEID.PostcodeHuisnummer/OVERHEIDop.postcodeHuisnummer">1183TG 100</meta:user-defined>
    <meta:user-defined meta:name="OVERHEIDop.straatnaam">Amsteldijk Noord</meta:user-defined>
    <meta:user-defined meta:name="OVERHEIDop.woonplaats">Amstelveen</meta:user-defined>
    <meta:user-defined meta:name="DCTERMS.W3CDTF/DCTERMS.available">2019-07-04</meta:user-defined>
    <meta:user-defined meta:name="DCTERMS.W3CDTF/OVERHEIDop.jaargang">2019</meta:user-defined>
    <meta:user-defined meta:name="OVERHEIDop.publicationIssue">37597</meta:user-defined>
    <meta:user-defined meta:name="OVERHEIDop.StcrtID/DC.identifier">stcrt-2019-37597</meta:user-defined>
    <meta:user-defined meta:name="OVERHEIDop.versieInformatie"/>
  </office:meta>
</office:document-meta>
</file>