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192176 (rectificatie)</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Intrekking verkeersbesluit VTH190116</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Op 18 april 2019 heeft het waterschap verkeersbesluit 9607411 met besluit VTH190116 ingetrokken. Met dit verkeerbesluit was de Polderweg, Ringdijk en Biertsedijk in de periode 1 mei t/m 30 september van vrijdagavond 20.00 uur tot maandagmorgen 08.00 uur gesloten voor motorfietsen. </text:p>
            <text:p text:style-name="considerans.al">Vanwege onvoldoende draagvlak voor de openstelling van deze wegen voor motorfietsen zonder beperking is besloten verkeersbesluit VTH190116 in te trekken, waarmee de geslotenverklaring voor motorfietsen zoals bedoeld in verkeersbesluit 9607411 van kracht blijft. </text:p>
            <text:p text:style-name="tussenkopvet">
            <text:span text:style-name="nadrukvet">Wetgeving</text:span>
          </text:p>
            <text:p text:style-name="considerans.al">Volgens de Wegenverkeerswet (WVW 1994, art. 2) kunnen regels worden vastgesteld met het doel tot:</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Motivering</text:span>
          </text:p>
            <text:p text:style-name="considerans.al">Het waterschap heeft, vanwege de duurzaam veilige inrichting van deze wegen, besloten de gesloten verklaring voor motorfiets gedurende de periode 1 mei tot 30 september van vrijdagavond 20.00 uur tot maandagmorgen 08.00 uur in te trekken. </text:p>
            <text:p text:style-name="considerans.al">De reacties op dit besluit hebben aangetoond dat er onvoldoende draagvlak is onder de bewoners aan deze betreffende wegen. Hieruit is ook naar voren gekomen dat de verkeersproblematiek op genoemde wegen breder is dan uitsluitend motorfietsen. Het waterschap heeft daardoor besloten verkeersbesluit VTH190116 in te trekken, waardoor de geslotenverklaring voor motorfietsen weer van kracht wordt.</text:p>
            <text:p text:style-name="tussenkopvet">
            <text:span text:style-name="nadrukvet">Situering en beheer van de wegen</text:span>
          </text:p>
            <text:p text:style-name="considerans.al">De Polderweg, Ringdijk en Biertsedijk zijn erftoegangswegen type 1 en gelegen buiten de bebouwde kom van de gemeente Nissewaard, in eigendom van en in beheer en onderhoud bij waterschap Hollandse Delta.</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tussenkopvet">
            <text:span text:style-name="nadrukvet">Bevoegdheid tot het nemen van het besluit</text:span>
          </text:p>
            <text:p text:style-name="considerans.al">Gelet op het bepaalde in regel 7.22 van het register behorende bij het Mandaatbesluit 2018.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intrekken van verkeersbesluit VTH190116 van 18 april 2019, waardoor verkeersbesluit 9607411 weer van kracht is.</text:p>
              </text:list-item>
            </text:list>
            <text:p text:style-name="al">  </text:p>
            <text:p text:style-name="al">Ridderkerk, 27 juni 2019.</text:p>
            <text:p text:style-name="al"> </text:p>
            <text:p text:style-name="al">Namens dijkgraaf en heemraden van </text:p>
            <text:p text:style-name="al">waterschap Hollandse Delta,</text:p>
            <text:p text:style-name="al">    </text:p>
            <text:p text:style-name="al">P. Schakel</text:p>
            <text:p text:style-name="al">hoofd afdeling Vergunningverlening, Toezicht en Handhaving</text:p>
            <text:p text:style-name="al">   </text:p>
            <text:p text:style-name="al"/>
            <text:p text:style-name="al"/>
            <text:p text:style-name="al">   </text:p>
            <text:p text:style-name="al">
            <text:span text:style-name="nadrukvet">Bezwaar </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al">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http://loket.rechtspraak.nl/bestuursre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8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TH192176</meta:user-defined>
    <meta:user-defined meta:name="DCTERMS.abstract">Rectificatie verkeersbesluit VTH192176. In het besluit was een onjuiste datum opgenomen. Dit is in deze rectificatie hersteld. </meta:user-defined>
    <dc:language>nl</dc:language>
    <meta:user-defined meta:name="OVERHEID.Gemeente/DC.spatial">Nissewaard</meta:user-defined>
    <meta:user-defined meta:name="OVERHEID.Waterschap/DC.spatial">Waterschap Hollandse Delta</meta:user-defined>
    <meta:user-defined meta:name="DCTERMS.alternative">waterschap Hollandse Delta - intrekkiing verkeersbesluit VTH190116 - Polderweg, Ringdijk en Biertsedijk, Nissewaard</meta:user-defined>
    <meta:user-defined meta:name="OVERHEIDop.verkeersbordcode">C11</meta:user-defined>
    <meta:user-defined meta:name="OVERHEID.EPSG28992/DC.spatial">77699 428289</meta:user-defined>
    <meta:user-defined meta:name="DC.title">Verkeersbesluit VTH192176 (rectificatie)</meta:user-defined>
    <meta:user-defined meta:name="OVERHEID.PostcodeHuisnummer/OVERHEIDop.postcodeHuisnummer">3211</meta:user-defined>
    <meta:user-defined meta:name="OVERHEIDop.straatnaam">Biertsedijk</meta:user-defined>
    <meta:user-defined meta:name="OVERHEIDop.woonplaats">Geervliet</meta:user-defined>
    <meta:user-defined meta:name="DCTERMS.W3CDTF/DCTERMS.available">2019-07-04</meta:user-defined>
    <meta:user-defined meta:name="OVERHEIDop.StcrtID/DC.identifier">stcrt-2019-37587</meta:user-defined>
    <meta:user-defined meta:name="DCTERMS.W3CDTF/OVERHEIDop.jaargang">2019</meta:user-defined>
    <meta:user-defined meta:name="OVERHEIDop.publicationIssue">37587</meta:user-defined>
    <meta:user-defined meta:name="OVERHEIDop.versieInformatie"/>
  </office:meta>
</office:document-meta>
</file>