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8</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zorg en Jeugd van 18 januari 2019, kenmerk 2019-2230565/IT2014698, houdende de verlenging van het verlenen van toestemming voor het afleveren van een geneesmiddel zonder handelsvergunning in Nederland vanwege een tekort van Broxil 125 mg/5 ml, poeder voor orale suspensie (RVG 02672)</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 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17 september 2018, kenmerk 2018-2173090 / IT2014698 (stcrt-2018-53428) is, in verband met het door de houder van de handelsvergunning bij de inspectie gemelde geneesmiddelentekort van Broxil 125 mg/5 ml, poeder voor orale suspensie (RVG 02672) door de inspectie, op basis van artikel 40 lid 3 onder c van de Geneesmiddelenwet, nader uitgewerkt in artikel 3.17a Regeling Geneesmiddelenwet, vanaf 25 september 2018 toestemming verleend aan alle in Nederland gevestigde fabrikanten, groothandelaren en apotheekhoudenden voor het betrekken van INFECTOCILLIN 250 Saft, 250.000 eenheden per 5ml, poeder voor oplossing voor oraal gebruik, afkomstig uit Duitsland, en het af te leveren aan een arts ten behoeve van een tot zijn geneeskundige praktijk behorende patiënt.</text:p>
      <text:p text:style-name="ifm_p_mt.3.7mm_ifm">De toestemming is verleend tot en met 13 december 2018 en bij besluit van 10 december 2018, kenmerk 2018-2213270/IT2014698 (stcrt-2018-71007) verlengd tot en met 18 januari 2019. Deze toestemming is verleend onder de volgende voorwaarden:</text:p>
      <text:p text:style-name="ifm_p_indent.-5mm_mleft.5mm_ifm">•<text:tab/>in nadere afstemming met het College ter Beoordeling van Geneesmiddelen (CBG) is deze toestemming van toepassing voor de behandeling van niet ernstige tot matig ernstige infecties, veroorzaakt door voor feneticilline gevoelige micro-organismen, met name streptokokkeninfecties, zoals bij: bovenste luchtweginfecties, zoals faryngitis, onderste luchtweginfecties, zoals pneumonie en infecties van de huid en weke delen, zoals impetigo of abcessen;</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de toestemming is uitsluitend van toepassing voor zover om medische redenen niet uitgekomen kan worden met andere in Nederland geregistreerde smalspectrum antibiotica;</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Broxil 125 mg/5 ml, poeder voor orale suspensie (RVG 02672), naar verwachting in de week van 31 januari 2019 weer voldoende voorradig zal zijn voor groothandelaren of apothekers teneinde in de behoeften van patiënten te kunnen voorzien. Mede op grond daarvan besluit ik dat de toestemming wordt verlengd <text:span text:style-name="ifm_span_font.bold_ifm">tot en met uiterlijk 31 januari 2019</text:span>. Dit besluit heeft daarom alleen betrekking op de periode tot en met 31 januari 2019.</text:p>
      <text:p text:style-name="ifm_p_font.italic_mt.3.7mm_ifm">Hoofdinspecteur<text:line-break/>M.A.W.<text:s/>Eckenhausen</text:p>
      <text:p text:style-name="ifm_p_mt.3.7mm_ifm"><text:span text:style-name="ifm_span_font.bold-italic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58</text:span><text:tab/>22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58</text:span><text:tab/>22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zorg en Jeugd van 18 januari 2019, kenmerk 2019-2230565/IT2014698, houdende de verlenging van het verlenen van toestemming voor het afleveren van een geneesmiddel zonder handelsvergunning in Nederland vanwege een tekort van Broxil 125 mg/5 ml, poeder voor orale suspensie (RVG 02672)</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37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5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zorg en Jeugd van 18 januari 2019, kenmerk 2019-2230565/IT2014698, houdende de verlenging van het verlenen van toestemming voor het afleveren van een geneesmiddel zonder handelsvergunning in Nederland vanwege een tekort van Broxil 125 mg/5 ml, poeder voor orale suspensie (RVG 02672)</meta:user-defined>
    <meta:user-defined meta:name="DCTERMS.alternative"/>
    <meta:user-defined meta:name="DCTERMS.W3CDTF/DCTERMS.available">2019-01-22</meta:user-defined>
    <meta:user-defined meta:name="OVERHEIDop.Ruimtelijkplan/OVERHEIDop.bekendmakingBetreffendePlan"/>
  </office:meta>
</office:document-meta>
</file>