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Spaarndam/Halfweg – Spaarndammerdijk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afsluiting doorgaand gemotoriseerd verkeer</text:p>
            <text:p text:style-name="common-al">Nummer: X.2019.09547</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 text:style-name="id1-3-2-2-1-4-5-3">
                  <text:list-item text:style-override="id1-3-2-2-1-4-5-3-1">
                    <text:number>a.</text:number>
                    <text:p text:style-name="al">het verzekeren van de veiligheid op de weg; </text:p>
                  </text:list-item>
                  <text:list-item text:style-override="id1-3-2-2-1-4-5-3-2">
                    <text:number>b.</text:number>
                    <text:p text:style-name="al">het beschermen van weggebruikers en passagiers; </text:p>
                  </text:list-item>
                  <text:list-item text:style-override="id1-3-2-2-1-4-5-3-3">
                    <text:number>c.</text:number>
                    <text:p text:style-name="al">het in stand houden van de weg en het waarborgen van de bruikbaarheid daarvan; </text:p>
                  </text:list-item>
                  <text:list-item text:style-override="id1-3-2-2-1-4-5-3-4">
                    <text:number>d.</text:number>
                    <text:p text:style-name="al">het zoveel mogelijk waarborgen van de vrijheid van het verkeer.</text:p>
                  </text:list-item>
                </text:list>
              </text:list-item>
              <text:list-item text:style-override="id1-3-2-2-1-4-6">
                <text:number>2.</text:number>
                <text:p text:style-name="al">In tweede instantie ook voor: </text:p>
                <text:list text:style-name="id1-3-2-2-1-4-6-3">
                  <text:list-item text:style-override="id1-3-2-2-1-4-6-3-1">
                    <text:number>a.</text:number>
                    <text:p text:style-name="al">het voorkomen of beperken van door het verkeer veroorzaakte overlast, hinder of schade alsmede de gevolgen voor het milieu, bedoeld in de Wet milieubeheer; </text:p>
                  </text:list-item>
                  <text:list-item text:style-override="id1-3-2-2-1-4-6-3-2">
                    <text:number>b.</text:number>
                    <text:p text:style-name="al">het voorkomen of beperken van door het verkeer veroorzaakte aantasting van het karakter of van de functie van objecten of gebieden. </text:p>
                  </text:list-item>
                </text:list>
              </text:list-item>
              <text:list-item text:style-override="id1-3-2-2-1-4-7">
                <text:number>•</text:number>
                <text:p text:style-name="al">Overeenkomstig artikel 24 van het Besluit administratieve bepalingen inzake het wegverkeer (BABW) dient overleg te worden gevoerd met de korpschef van de Nationale Politie.</text:p>
              </text:list-item>
              <text:list-item text:style-override="id1-3-2-2-1-4-8">
                <text:number>•</text:number>
                <text:p text:style-name="al">De vermelde wegen zijn in eigendom, beheer en onderhoud van de gemeente Haarlemmermeer.</text:p>
              </text:list-item>
              <text:list-item text:style-override="id1-3-2-2-1-4-9">
                <text:number>•</text:number>
                <text:p text:style-name="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 </text:p>
              </text:list-item>
              <text:list-item text:style-override="id1-3-2-2-1-4-10">
                <text:number/>
                <text:p text:style-name="al"/>
              </text:list-item>
            </text:list>
            <text:p text:style-name="tussenkopcur">
            <text:span text:style-name="nadrukvet">Overwegingen en motivatie</text:span>
          </text:p>
            <text:p text:style-name="common-al">De verhardingen van de Spaarndammerdijk, gelegen tussen de kernen Spaarndam en Halfweg, zijn in zeer slechte staat. De vervanging van de verhardingen van de Spaarndammerdijk is een complex proces als gevolg van de eigendomssituatie en de bepaling van de (toekomstige) functie. In 2018 is een deel van het asfalt van de Spaarndammerdijk gerepareerd. Dit was nodig voor de veiligheid van alle verkeersdeelnemers. Inmiddels vertonen ook deze noodreparaties schade. </text:p>
            <text:p text:style-name="common-al">Om die reden is vanwege de verkeersveiligheid tijdelijk een beperking van de hoeveelheid verkeer ingevoerd, om de dijk toegankelijk te houden voor inwoners en bedrijven totdat het groot onderhoud is uitgevoerd. Deze beperking van de hoeveelheid verkeer heeft plaatsgevonden via een tijdelijke maatregel. </text:p>
            <text:p text:style-name="common-al">Wij hebben een onderzoek laten doen naar de verkeersbelasting van de dijk en de staat van het dijklichaam om aan de hand hiervan de benodigde maatregelen te bepalen. Hieruit blijkt dat een volledige reconstructie van de betrokken delen van de Spaarndammerdijk nodig is.</text:p>
            <text:p text:style-name="common-al">Om de veiligheid op de dijk gedurende de voorbereidingen van de werkzaamheden en het participatieproces met belanghebbenden te kunnen waarborgen, is het noodzakelijk om de hoeveelheid verkeer op de Spaarndammerdijk te blijven beperken en de dijk gesloten te houden voor gemotoriseerd verkeer, met uitzondering van bewoners en leveranciers. Doorgaand gemotoriseerd verkeer kan gebruik maken van de omliggende wegenstructuur. Hiervoor moet een verkeersbesluit worden genomen. </text:p>
            <text:p text:style-name="common-al">Concreet betreft de afsluiting van de Spaarndammerdijk het wegvak tussen de Lageweg en de Kerkweg én het wegvak tussen de Groeneweg en de Houtrakkerweg. Het deel tussen de Kerkweg en de Groeneweg ligt namelijk niet op de dijk waardoor het mogelijk blijft om de verbinding te maken tussen de Kerkweg, Inlaagpolder en de Groenweg. Met de maatregelen wordt het risico op instorten van de Spaarndammerdijk verlaagd en de maatregel draagt daarmee bij aan de (verkeers)veiligheid op deze dijk. </text:p>
            <text:p text:style-name="common-al">Hoewel dit een tijdelijke maatregel betreft wordt deze nu als definitief in het verkeersbesluit opgenomen, omdat nog onduidelijk is wanneer de uitvoering van de werkzaamheden is voltooid. </text:p>
            <text:p text:style-name="common-al">Na afronding van de werkzaamheden wordt een nieuw verkeersbesluit genomen voor de definitieve situatie. Vanwege het permanente karakter èn omdat de afsluiting in de Nationale Databank Wegverkeersgegevens (NDW) komt te staan wordt er geen omleiding ingesteld. Bovendien worden de borden zodanig geplaatst dat mensen niet eerst de Spaarndammerdijk oprijden om vervolgens de moeten keren. Tevens wordt de ANWB bewegwijzering aangepast.</text:p>
            <text:p text:style-name="tussenkopcur">
            <text:span text:style-name="nadrukvet">Maatregelen (bebording en belijning)</text:span>
          </text:p>
            <text:p text:style-name="common-al">De volgende maatregelen worden getroffen:</text:p>
            <text:list text:style-name="id1-3-2-2-1-15">
              <text:list-item text:style-override="id1-3-2-2-1-15-1">
                <text:number>1.</text:number>
                <text:p text:style-name="al">Het afsluiten van de Spaarndammerdijk, tussen de Lageweg in Spaarndam en de Kerkweg in Spaarndam en tussen de Groeneweg in Spaarndam en de Houtrakkerweg in Halfweg (borden C12 RVV 1990 en onderborden ‘met uitzondering van bewoners en leveranciers’); </text:p>
              </text:list-item>
            </text:list>
            <text:p text:style-name="common-al">Ter vooraankondiging worden deze borden tevens geplaatst op de toeleidende wegen; de Inlaagsedijk en de Inlaagpolder. </text:p>
            <text:p text:style-name="common-al">De aan te brengen bebording staat aangegeven op de bij dit besluit behorende tekening met het nummer 2019-200-025.</text:p>
            <text:p text:style-name="tussenkopcur">
            <text:span text:style-name="nadrukvet">Motivering Wegenverkeerswet 1994 (Wvw 1994):</text:span>
          </text:p>
            <text:p text:style-name="common-al">Motivatie van de maatregel geschiedt uit het oogpunt van: </text:p>
            <text:list text:style-name="id1-3-2-2-1-20">
              <text:list-item text:style-override="id1-3-2-2-1-20-1">
                <text:number>•</text:number>
                <text:p text:style-name="al">artikel 2, lid 1a van de Wegenverkeerswet (Wvw) 1994, het verzekeren van de veiligheid op de weg;</text:p>
              </text:list-item>
              <text:list-item text:style-override="id1-3-2-2-1-20-2">
                <text:number>•</text:number>
                <text:p text:style-name="al">artikel 2, lid 1b van de Wegenverkeerswet (Wvw) 1994, het beschermen van weggebruikers en passagiers; </text:p>
              </text:list-item>
              <text:list-item text:style-override="id1-3-2-2-1-20-3">
                <text:number>•</text:number>
                <text:p text:style-name="al">artikel 2, lid 1d van de Wegenverkeerswet (Wvw) 1994, het zoveel mogelijk waarborgen van de vrijheid van het verkeer;</text:p>
              </text:list-item>
              <text:list-item text:style-override="id1-3-2-2-1-20-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0-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t van de belangen genoemd in artikel 2 van de Wegenverkeerswet 1994 er een geschaad, namelijk het zoveel mogelijk waarborgen van de vrijheid van het verkeer (lid 1d). Echter omdat de Spaarndammerdijk in zeer slechte staat is komt het ten goede aan de (verkeers)veiligheid. Bovendien kan doorgaand gemotoriseerd verkeer gebruik maken van het omliggende wegennet.</text:p>
            <text:p text:style-name="tussenkopcur">
            <text:span text:style-name="nadrukvet">Belangenafweging </text:span>
          </text:p>
            <text:p text:style-name="common-al">
            <text:span text:style-name="nadrukondlijn">Bewoners </text:span>
          </text:p>
            <text:p text:style-name="common-al">De maatregelen hebben geen gevolgen voor bewoners, zij zijn uitgezonderd op het verbod. </text:p>
            <text:p text:style-name="common-al">
            <text:span text:style-name="nadrukondlijn">Bedrijven</text:span>
          </text:p>
            <text:p text:style-name="common-al">De maatregelen hebben geen gevolgen voor bedrijven, leveranciers worden uitgezonderd op het verbod.</text:p>
            <text:p text:style-name="common-al">
            <text:span text:style-name="nadrukondlijn">(Doorgaand) gemotoriseerd verkeer</text:span>
          </text:p>
            <text:p text:style-name="common-al">De belangen van doorgaand gemotoriseerd worden geschaad omdat zij geen gebruik mogen maken van de Spaarndammerdijk. Echter zijn er voldoende alternatieven via het omliggende wegennet die daar bovendien veel geschikter voor zijn. De Spaarndammerdijk is in de huidige staat niet geschikt voor het verwerken van doorgaand verkeer. </text:p>
            <text:p text:style-name="common-al">
            <text:span text:style-name="nadrukondlijn">Vrachtverkeer en landbouwverkeer</text:span>
          </text:p>
            <text:p text:style-name="common-al">De maatregelen hebben geen gevolgen voor vrachtverkeer omdat zij er in de huidige situatie al niet mogen rijden. Er is op dit moment namelijk een breedtebeperking van kracht voor voertuigen breder dan 2,20 meter. </text:p>
            <text:p text:style-name="common-al">
            <text:span text:style-name="nadrukondlijn">Langzaam verkeer</text:span>
          </text:p>
            <text:p text:style-name="common-al">De maatregelen hebben geen gevolgen voor langzaam verkeer.</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maatregelen hebben geen gevolgen voor nood- en hulpdiensten. De weg wordt niet fysiek afgesloten.</text:p>
            <text:p text:style-name="common-al">
            <text:span text:style-name="nadrukondlijn">Parkeerders</text:span>
          </text:p>
            <text:p text:style-name="common-al">De maatregelen hebben geen gevolgen voor parkeerders.</text:p>
            <text:p text:style-name="common-al">Algemeen belang</text:p>
            <text:p text:style-name="common-al">De maatregelen zijn noodzakelijk om weggebruikers te beschermen en te voorkomen dat de staat van de Spaarndammerdijk verder verslechtert. Daarmee komt dit ten goede aan de (verkeers)veiligheid. Dit is in het algemeen belang.  </text:p>
            <text:p text:style-name="common-al">
            <text:span text:style-name="nadrukondlijn">Afweging</text:span>
          </text:p>
            <text:p text:style-name="common-al">Alles afwegende zijn burgemeester en wethouders van mening dat de maatregel in het algemeen belang is en in het belang van bewoners van de Spaarndammerdijk. De staat van de Spaarndammerdijk is zodanig slecht dat het in ieders belang is dat deze zoveel als mogelijk wordt ontlast. Daarmee wegen het algemeen belang en de belangen van bewoners zwaarder dan de belangen van doorgaand gemotoriseerd verkeer dat moet omrijden. Het voordeel is dat het omliggende wegennet daar veel geschikter voor is. </text:p>
            <text:p text:style-name="tussenkopcur">
            <text:span text:style-name="nadrukvet">Voorbereiding en overleg</text:span>
          </text:p>
            <text:p text:style-name="common-al">De maatregelen zijn noodzakelijk om de verkeersveiligheid van weggebruikers te beschermen en te voorkomen dat de staat van de Spaarndammerdijk verder verslechtert. Over de staat van de dijk heeft op 6 september 2018 een informatieavond plaatsgevonden. Daar is de situatie toegelicht en is gezamenlijk tot maatregelen gekomen die ten goede komt aan de (verkeers)veiligheid. </text:p>
            <text:p text:style-name="common-al">Om de rechtstreeks bij het verkeersbesluit betrokken belangen goed af te kunnen wegen verdient het de aanbeveling om, vooral bij complexe en omstreden maatregelen, een voorbereidingsprocedure te volgen. Hier is vanaf gezien omdat de maatregel noodzakelijk is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25-06-2019 is dit besluit behandeld in de werkgroep. De leden van de Werkgroep gaan akkoord met de voorgestelde maatregelen. </text:p>
            <text:p text:style-name="tussenkopcur">
            <text:span text:style-name="nadrukvet">Publicatie</text:span>
          </text:p>
            <text:p text:style-name="common-al">Het besluit wordt gepubliceerd in de Digitale Staatscourant. </text:p>
            <text:p text:style-name="tussenkopcur">
            <text:span text:style-name="nadrukvet">Besluiten</text:span>
          </text:p>
            <text:p text:style-name="common-al">In overeenstemming met de tekening met het nummer 2019-200-025, die een onderdeel is van dit besluit, wordt besloten tot de volgende verkeersmaatregelen: </text:p>
            <text:list text:style-name="id1-3-2-2-1-51">
              <text:list-item text:style-override="id1-3-2-2-1-51-1">
                <text:number>1.</text:number>
                <text:p text:style-name="al">Het afsluiten van de Spaarndammerdijk, tussen de Lageweg in Spaarndam en de Kerkweg in Spaarndam en tussen de Groeneweg in Spaarndam en de Houtrakkerweg in Halfweg door het plaatsen van borden conform model C12 uit bijlage I van het Reglement Verkeersregels en Verkeerstekens (RVV) 1990 en onderborden ‘met uitzondering van bewoners en leveranciers’;</text:p>
              </text:list-item>
              <text:list-item text:style-override="id1-3-2-2-1-51-2">
                <text:number>2.</text:number>
                <text:p text:style-name="al">Dit besluit ter openbare kennis te brengen op 3 juli 2019</text:p>
              </text:list-item>
              <text:list-item text:style-override="id1-3-2-2-1-51-3">
                <text:number/>
                <text:p text:style-name="al"> </text:p>
              </text:list-item>
            </text:list>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
            <text:p text:style-name="common-al">M. Koster  </text:p>
            <text:p text:style-name="common-al"/>
            <text:p text:style-name="tussenkopcur">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5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5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5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Nummer: X.2019.09547</meta:user-defined>
    <dc:language>nl</dc:language>
    <meta:user-defined meta:name="DCTERMS.alternative">Gemeente Haarlemmermeer - afsluiting doorgaand gemotoriseerd verkeer - Spaarndam/Halfweg – Spaarndammerdijk </meta:user-defined>
    <meta:user-defined meta:name="OVERHEIDop.verkeersbordcode">C12</meta:user-defined>
    <meta:user-defined meta:name="OVERHEID.EPSG28992/DC.spatial">109951 490046</meta:user-defined>
    <meta:user-defined meta:name="DC.title">Verkeersbesluit – gemeente Haarlemmermeer – Spaarndam/Halfweg – Spaarndammerdijk</meta:user-defined>
    <meta:user-defined meta:name="OVERHEID.PostcodeHuisnummer/OVERHEIDop.postcodeHuisnummer">1165</meta:user-defined>
    <meta:user-defined meta:name="OVERHEIDop.straatnaam">Spaarndammerdijk</meta:user-defined>
    <meta:user-defined meta:name="OVERHEIDop.woonplaats">Halfweg</meta:user-defined>
    <meta:user-defined meta:name="DCTERMS.W3CDTF/DCTERMS.available">2019-07-03</meta:user-defined>
    <meta:user-defined meta:name="OVERHEIDop.StcrtID/DC.identifier">stcrt-2019-37553</meta:user-defined>
    <meta:user-defined meta:name="OVERHEIDop.externeBijlage">Verkeersbesluittekening|exb-2019-32145</meta:user-defined>
    <meta:user-defined meta:name="DCTERMS.W3CDTF/OVERHEIDop.jaargang">2019</meta:user-defined>
    <meta:user-defined meta:name="OVERHEIDop.publicationIssue">37553</meta:user-defined>
    <meta:user-defined meta:name="OVERHEIDop.versieInformatie"/>
  </office:meta>
</office:document-meta>
</file>