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5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40B18 – Complex Groot Heidekamp, Clement van Maasdijklaan 5, Arnhem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40B18 – Complex Groot Heidekamp</text:p>
      <text:p text:style-name="ifm_p_ifm">Locatie: Clement van Maasdijklaan 5, 6816 TW Arnhem</text:p>
      <text:p text:style-name="ifm_p_ifm">Activiteit: Bouwen</text:p>
      <text:p text:style-name="ifm_p_ifm">Voor: Het veranderen van (beschermde sub)brandcompartimentering gebouw 67</text:p>
      <text:p text:style-name="ifm_p_ifm">Aanvraagdatum: 1 juli 2019</text:p>
      <text:p text:style-name="ifm_p_ifm">Zaaknummer: 2019/0638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7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7543</text:span><text:tab/>9 jul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7543</text:span><text:tab/>9 jul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40B18 – Complex Groot Heidekamp, Clement van Maasdijklaan 5, Arnhem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6816TW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754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754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40B18 – Complex Groot Heidekamp, Clement van Maasdijklaan 5, Arnhem, Inspectie Leefomgeving en Transport</meta:user-defined>
    <meta:user-defined meta:name="DCTERMS.W3CDTF/DCTERMS.available">2019-07-09</meta:user-defined>
    <meta:user-defined meta:name="OVERHEIDop.Ruimtelijkplan/OVERHEIDop.bekendmakingBetreffendePlan"/>
  </office:meta>
</office:document-meta>
</file>