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0-14">
      <text:list-level-style-bullet text:bullet-char="*" text:level="1">
        <style:list-level-properties text:min-label-width="10mm"/>
      </text:list-level-style-bullet>
    </text:list-style>
    <text:list-style style:name="id1-3-2-6-20-15">
      <text:list-level-style-bullet text:bullet-char="*" text:level="1">
        <style:list-level-properties text:min-label-width="10mm"/>
      </text:list-level-style-bullet>
    </text:list-style>
    <text:list-style style:name="id1-3-2-6-20-16">
      <text:list-level-style-bullet text:bullet-char="*" text:level="1">
        <style:list-level-properties text:min-label-width="10mm"/>
      </text:list-level-style-bullet>
    </text:list-style>
    <text:list-style style:name="id1-3-2-6-20-17">
      <text:list-level-style-bullet text:bullet-char="*" text:level="1">
        <style:list-level-properties text:min-label-width="10mm"/>
      </text:list-level-style-bullet>
    </text:list-style>
    <text:list-style style:name="id1-3-2-6-20-18">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verlenen van een ontheffing om voet- en fietspaden langs de Willem Alexander Baan te Zevenhuizen met diverse motorvoertuigen te ber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overwegende</text:p>
            <text:p text:style-name="common-al">dat de aanvrager werkzaam is bij Rotterdam Regatta, organisator evenement</text:p>
            <text:p text:style-name="common-al">dat de wereldbeker finale roeien plaatsvindt op de Willem-Alexander Baan te Zevenhuizen,</text:p>
            <text:p text:style-name="common-al">dat het gewenst is om met meerdere motorvoertuigen op het terrein te kunnen komen voor technische werkzaamheden bij de voorbereiding alsmede voor de vastlegging van het evenement,</text:p>
            <text:p text:style-name="common-al">gelet op het verzoek om het terrein te mogen betreden voor o.a. technische site visits mediabedrijven en het vastleggen van het evenement het nodig is deze te berijden met een of meerderde motorvoertuigen,</text:p>
            <text:p text:style-name="common-al">dat het gaat om de Todakade en de Cameraweg langs de Willem-Alexander Baan te Zevenhuizen, </text:p>
            <text:p text:style-name="common-al">dat op grond van artikel 87 van het Reglement verkeersregels en verkeerstekens 1990 (RVV 1990) het bevoegd gezag ontheffing kan verlenen van de in dat artikel genoemde verkeersregels en verkeerstekens van het RVV 1990,</text:p>
            <text:p text:style-name="common-al">gelet op artikel 149 van de Wegenverkeerswet 1994 en het mandaatbesluit van het college van burgemeester en wethouders van 6 januari 2010,</text:p>
            <text:p text:style-name="common-al">
            <text:span text:style-name="nadrukvet">b e s l u i t e n:</text:span>
          </text:p>
            <text:p text:style-name="common-al">Op grond van artikel 87 RVV 1990 ontheffing te verlenen van artikel 62 van het Reglement van verkeersregels en verkeerstekens 1990, onder de volgende voorwaarden:</text:p>
            <text:p text:style-name="common-al">De ontheffing is alleen geldig in de gemeente Zuidplas en wel voor de voet-/fietspaden Todakade en Cameraweg langs de Willem-Alexander Baan te Zevenhuizen;</text:p>
            <text:p text:style-name="common-al">De ontheffing is alleen geldig tijdens de voorbereidingen en bij de vastlegging van het evenement, waarbij het nodig is om de hiervoor benodigde voet-/fietspad in de gemeente Zuidplas te berijden met een of meerdere motorvoertuigen;</text:p>
            <text:p text:style-name="common-al">De ontheffing is geldig van <text:span text:style-name="nadrukvet">maandag 24 juni t/m maandag 14 juli 2019;</text:span></text:p>
            <text:p text:style-name="common-al">De veiligheid van het verkeer dient onder alle omstandigheden te zijn gewaarborgd;</text:p>
            <text:p text:style-name="common-al">Wanneer van de ontheffing gebruik gemaakt wordt, dient:</text:p>
            <text:list text:style-name="id1-3-2-2-1-17">
              <text:list-item text:style-override="id1-3-2-2-1-17-1">
                <text:number>1.</text:number>
                <text:p text:style-name="al">stapvoets te worden gereden;</text:p>
              </text:list-item>
              <text:list-item text:style-override="id1-3-2-2-1-17-2">
                <text:number>2.</text:number>
                <text:p text:style-name="al">aan het fietsverkeer, voetgangers en daarmee gelijkgestelde verkeersdeelnemers steeds voorrang te worden verleend;</text:p>
              </text:list-item>
              <text:list-item text:style-override="id1-3-2-2-1-17-3">
                <text:number>3.</text:number>
                <text:p text:style-name="al">bij het stilstaan dient het voertuig zodanig te worden geparkeerd, dat daardoor het overige verkeer niet wordt gehinderd;</text:p>
              </text:list-item>
            </text:list>
            <text:p text:style-name="common-al"> </text:p>
            <text:p text:style-name="common-al">Alle schade welke ten gevolge van het gebruik maken van de ontheffing mocht ontstaat aan wegen of eigendommen van de ontheffingverlenende instantie dan wel derden, dient te worden vergoed;</text:p>
            <text:p text:style-name="common-al"> </text:p>
            <text:p text:style-name="common-al">Dit besluit dient bij de van ontheffing gebruik makende voertuig zichtbaar aanwezig te zijn en op aanvraag van een daartoe bevoegde functionaris te worden getoond;</text:p>
            <text:p text:style-name="common-al"> </text:p>
            <text:p text:style-name="common-al">Een afschrift van dit besluit te zenden naar: - politie, eenheid Den Haag</text:p>
            <text:p text:style-name="last-al">Publicatie van dit besluit in de Staatscourant waarin aangegeven de mogelijkheid op bezwaar voor belanghebbenden binnen zes weken na verzending van dit besluit.</text:p>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24 juni 2019</text:span>
          </text:p>
          </text:section>
          <text:section text:name="ondertekening_id1-3-2-3-2">
            <text:p><text:span text:style-name="deze">Namens het college van burgemeester en wethouders van de gemeente Zuidplas,</text:span></text:p>
          </text:section>
          <text:section text:name="ondertekening_id1-3-2-3-3">
            <text:p><text:span text:style-name="ondertekening_naam">
            <text:span text:style-name="voornaam">A.</text:span>
            <text:span text:style-name="achternaam">Oosterlaan-Groenewegen</text:span>
          </text:span></text:p>
            <text:p><text:span text:style-name="functie">Medewerker van de afdeling Ruimte</text:span></text:p>
          </text:section>
          <text:section text:name="ondertekening_id1-3-2-3-4">
            <text:p><text:span text:style-name="functie"/></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p text:style-name="bezwaarschrift_al"> Algemene informatie:</text:p>
          <text:p text:style-name="bezwaarschrift_al">Openbare bekendmaking van dit besluit zal in de Staatscourant geschieden.</text:p>
          <text:p text:style-name="bezwaarschrift_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bezwaarschrift_al">Voorts kan naast het indienen van dat bezwaarschrift, een voorlopige voorziening worden aangevraagd bij de Voorzieningenrechter van de rechtbank te Den Haag, sector Bestuursrecht, Postbus 20302, 2500 EH Den Haag.</text:p>
          <text:p text:style-name="bezwaarschrift_al"/>
          <text:p text:style-name="bezwaarschrift_al">
          <text:span text:style-name="nadrukondlijn">Bijlage</text:span>
        </text:p>
          <text:p text:style-name="bezwaarschrift_al">
          <text:span text:style-name="nadrukvet">A. Verkeersregels in RW 1990</text:span>
        </text:p>
          <text:p text:style-name="bezwaarschrift_al">* artikel 3. </text:p>
          <text:list text:style-name="id1-3-2-6-9">
            <text:list-item text:style-override="id1-3-2-6-9-1">
              <text:number>1.</text:number>
              <text:p text:style-name="al">Bestuurders zijn verplicht zoveel mogelijk rechts te houden.</text:p>
            </text:list-item>
          </text:list>
          <text:p text:style-name="bezwaarschrift_al">* artikel 10. </text:p>
          <text:list text:style-name="id1-3-2-6-11">
            <text:list-item text:style-override="id1-3-2-6-11-1">
              <text:number>1.</text:number>
              <text:p text:style-name="al"> Andere bestuurders dan die genoemd in de artikelen 5 tot en met 8, gebruiken de rijbaan. Zij mogen voor het parkeren van hun voertuig tevens andere weggedeelten gebruiken, behalve het trottoir, het voetpad, het fietspad, het fiets/bromfietspad of het ruiterpad.</text:p>
            </text:list-item>
            <text:list-item text:style-override="id1-3-2-6-11-2">
              <text:number>2.</text:number>
              <text:p text:style-name="al"> Andere bestuurders dan fietsers, bromfietsers en bestuurders van een gehandicaptenvoertuig mogen fietsstroken met doorgetrokken strepen niet gebruiken.</text:p>
            </text:list-item>
          </text:list>
          <text:p text:style-name="bezwaarschrift_al">* artikel 23. </text:p>
          <text:list text:style-name="id1-3-2-6-13">
            <text:list-item text:style-override="id1-3-2-6-13-1">
              <text:number>1.</text:number>
              <text:p text:style-name="al"> De bestuurder mag zijn voertuig niet laten stilstaan: </text:p>
              <text:list text:style-name="id1-3-2-6-13-1-3">
                <text:list-item text:style-override="id1-3-2-6-13-1-3-1">
                  <text:number>a)</text:number>
                  <text:p text:style-name="al">op een kruispunt of een overweg;</text:p>
                </text:list-item>
                <text:list-item text:style-override="id1-3-2-6-13-1-3-2">
                  <text:number>b)</text:number>
                  <text:p text:style-name="al">op een fietsstrook of op de rijbaan langs een fietsstrook;</text:p>
                </text:list-item>
                <text:list-item text:style-override="id1-3-2-6-13-1-3-3">
                  <text:number>c)</text:number>
                  <text:p text:style-name="al">op een oversteekplaats of binnen een afstand van vijf meter daarvan;</text:p>
                </text:list-item>
                <text:list-item text:style-override="id1-3-2-6-13-1-3-4">
                  <text:number>d)</text:number>
                  <text:p text:style-name="al">in een tunnel;</text:p>
                </text:list-item>
                <text:list-item text:style-override="id1-3-2-6-13-1-3-5">
                  <text:number>e)</text:number>
                  <text:p text:style-name="al"> bij een bord bushalte ter hoogte van de geblokte markering dan wel, ingeval die markering niet is aangebracht, op een afstand van minder dan 12 meter van het bord;</text:p>
                </text:list-item>
                <text:list-item text:style-override="id1-3-2-6-13-1-3-6">
                  <text:number>f)</text:number>
                  <text:p text:style-name="al">op de rijbaan langs een busstrook en g) langs een gele doorgetrokken streep.</text:p>
                </text:list-item>
              </text:list>
            </text:list-item>
          </text:list>
          <text:p text:style-name="bezwaarschrift_al">* artikel 24 </text:p>
          <text:list text:style-name="id1-3-2-6-15">
            <text:list-item text:style-override="id1-3-2-6-15-1">
              <text:number>1.</text:number>
              <text:p text:style-name="al"> De bestuurder mag zijn voertuig niet parkeren: </text:p>
              <text:list text:style-name="id1-3-2-6-15-1-3">
                <text:list-item text:style-override="id1-3-2-6-15-1-3-1">
                  <text:number>a)</text:number>
                  <text:p text:style-name="al">bij een kruispunt op een afstand van minder dan vijf meter daarvan;</text:p>
                </text:list-item>
                <text:list-item text:style-override="id1-3-2-6-15-1-3-2">
                  <text:number>b)</text:number>
                  <text:p text:style-name="al">"voor een inrit of een uitrit" valt niet onder deze ontheffing";</text:p>
                </text:list-item>
                <text:list-item text:style-override="id1-3-2-6-15-1-3-3">
                  <text:number>c)</text:number>
                  <text:p text:style-name="al">buiten de bebouwde kom op de rijbaan van een voorrangsweg;</text:p>
                </text:list-item>
                <text:list-item text:style-override="id1-3-2-6-15-1-3-4">
                  <text:number>d)</text:number>
                  <text:p text:style-name="al">op een parkeergelegenheid voor zover zijn voertuig niet behoort tot de op het onderbord aangegeven categorie voertuigen, op een andere wijze dan op het onderbord is aangegeven, dan wel op de dagen of uren waarop dit blijkens het onderbord is verboden en</text:p>
                </text:list-item>
                <text:list-item text:style-override="id1-3-2-6-15-1-3-5">
                  <text:number>e)</text:number>
                  <text:p text:style-name="al">langs een gele onderbroken streep;</text:p>
                </text:list-item>
              </text:list>
            </text:list-item>
          </text:list>
          <text:list text:style-name="id1-3-2-6-16">
            <text:list-item text:style-override="id1-3-2-6-16-1">
              <text:number>2.</text:number>
              <text:p text:style-name="al"> De bestuurder mag zijn voertuig niet dubbel parkeren.</text:p>
            </text:list-item>
          </text:list>
          <text:p text:style-name="bezwaarschrift_al">* artikel 46 </text:p>
          <text:list text:style-name="id1-3-2-6-18">
            <text:list-item text:style-override="id1-3-2-6-18-1">
              <text:number>1.</text:number>
              <text:p text:style-name="al"> Het is bestuurders van een motorvoertuig verboden binnen een erf te parkeren anders dan op parkeerplaatsen die als zodanig zijn aangeduid of aangegeven.</text:p>
            </text:list-item>
            <text:list-item text:style-override="id1-3-2-6-18-2">
              <text:number>2.</text:number>
              <text:p text:style-name="al"> Indien het erf tevens is aangeduid als parkeerschijf-zone, is ten aanzien van het parkeren van voertuigen artikel 25 van toepassing.</text:p>
            </text:list-item>
          </text:list>
          <text:p text:style-name="bezwaarschrift_al">
          <text:span text:style-name="nadrukvet">B. Verkeerstekens, genoemd in artikel 62 RVV 1990</text:span>
        </text:p>
          <text:list text:style-name="id1-3-2-6-20">
            <text:list-item text:style-override="id1-3-2-6-20-1">
              <text:number>*</text:number>
              <text:p text:style-name="al"> C1 gesloten in beide richtingen voor voertuigen, ruiters en geleiders van rij of trekdieren of vee.</text:p>
            </text:list-item>
            <text:list-item text:style-override="id1-3-2-6-20-2">
              <text:number>*</text:number>
              <text:p text:style-name="al"> C2 eenrichtingsweg (balkbord), in deze richting gesloten voor voertuigen, ruiters en geleiders van rij- of trekdieren of vee.</text:p>
            </text:list-item>
            <text:list-item text:style-override="id1-3-2-6-20-3">
              <text:number>*</text:number>
              <text:p text:style-name="al"> C4 eenrichtingsweg (rechthoek)</text:p>
            </text:list-item>
            <text:list-item text:style-override="id1-3-2-6-20-4">
              <text:number>*</text:number>
              <text:p text:style-name="al"> C6 gesloten voor motorvoertuigen op meer dan twee wielen</text:p>
            </text:list-item>
            <text:list-item text:style-override="id1-3-2-6-20-5">
              <text:number>*</text:number>
              <text:p text:style-name="al"> C10 gesloten voor motorvoertuigen met aanhangwagen</text:p>
            </text:list-item>
            <text:list-item text:style-override="id1-3-2-6-20-6">
              <text:number>*</text:number>
              <text:p text:style-name="al"> C11 gesloten voor motorfietsen</text:p>
            </text:list-item>
            <text:list-item text:style-override="id1-3-2-6-20-7">
              <text:number>*</text:number>
              <text:p text:style-name="al"> C12 gesloten voor alle motorvoer</text:p>
            </text:list-item>
            <text:list-item text:style-override="id1-3-2-6-20-8">
              <text:number>*</text:number>
              <text:p text:style-name="al"> C17 gesloten voor voertuigen en samenstellen van voertuigen die, met inbegrip van de lading, langer zijn dan op het bord is aangegeven</text:p>
            </text:list-item>
            <text:list-item text:style-override="id1-3-2-6-20-9">
              <text:number>*</text:number>
              <text:p text:style-name="al"> C18 gesloten voor voertuigen die, met inbegrip van de lading, breder zijn dan op het bord is aangegeven</text:p>
            </text:list-item>
            <text:list-item text:style-override="id1-3-2-6-20-10">
              <text:number>*</text:number>
              <text:p text:style-name="al"> C19 gesloten voor voertuigen die, met inbegrip van de lading, hoger zijn dan op het bord is aangegeven</text:p>
            </text:list-item>
            <text:list-item text:style-override="id1-3-2-6-20-11">
              <text:number>*</text:number>
              <text:p text:style-name="al"> C20 gesloten voor voertuigen waarvan de aslast hoger is dan op het bord is aangegeven</text:p>
            </text:list-item>
            <text:list-item text:style-override="id1-3-2-6-20-12">
              <text:number>*</text:number>
              <text:p text:style-name="al"> C21 gesloten voor voertuigen en samenstellen van voertuigen, waarvan de totaalmassa hoger is dan op het bord is aangegeven</text:p>
            </text:list-item>
            <text:list-item text:style-override="id1-3-2-6-20-13">
              <text:number>*</text:number>
              <text:p text:style-name="al"> D2 gebod voor alle bestuurders het bord voorbij te gaan aan de zijde die de pijl </text:p>
            </text:list-item>
            <text:list-item text:style-override="id1-3-2-6-20-14">
              <text:number>*</text:number>
              <text:p text:style-name="al"> D4 en D5 gebod tot het volgen van de rijrichting die op het bord is aangegeven.</text:p>
            </text:list-item>
            <text:list-item text:style-override="id1-3-2-6-20-15">
              <text:number>*</text:number>
              <text:p text:style-name="al"> D6 en D7 gebod tot het volgen van één van de rijrichtingen die op het bord zijn aangegeven.</text:p>
            </text:list-item>
            <text:list-item text:style-override="id1-3-2-6-20-16">
              <text:number>*</text:number>
              <text:p text:style-name="al"> E1 parkeerverbod</text:p>
            </text:list-item>
            <text:list-item text:style-override="id1-3-2-6-20-17">
              <text:number>*</text:number>
              <text:p text:style-name="al"> E2 verbod stil te staan</text:p>
            </text:list-item>
            <text:list-item text:style-override="id1-3-2-6-20-18">
              <text:number>*</text:number>
              <text:p text:style-name="al"> F7 keerverbod</text:p>
            </text:list-item>
          </text:list>
          <text:p text:style-name="bezwaarschrift_al">
          <text:span text:style-name="nadrukvet">C. Overige verkeerstekens RVV 1990</text:span>
        </text:p>
          <text:list text:style-name="id1-3-2-6-22">
            <text:list-item text:style-override="id1-3-2-6-22-1">
              <text:number>*</text:number>
              <text:p text:style-name="al"> artikel 76 Een doorgetrokken streep heeft de volgende betekenis:</text:p>
              <text:list text:style-name="id1-3-2-6-22-1-3">
                <text:list-item text:style-override="id1-3-2-6-22-1-3-1">
                  <text:number>a)</text:number>
                  <text:p text:style-name="al">indien de streep zich bevindt tussen rijstroken dan wel op paden, met verkeer in beide richtingen: bestuurders mogen de streep niet naar links overschrijden en zich niet links van de streep bevinden, tenzij aan de rechterzijde van de doorgetrokken streep een onderbroken streep is aangebracht;</text:p>
                </text:list-item>
                <text:list-item text:style-override="id1-3-2-6-22-1-3-2">
                  <text:number>b)</text:number>
                  <text:p text:style-name="al"> indien de streep zich bevindt tussen rijstroken dan wel op paden, voor verkeer in één richting: bestuurder mogen de streep niet overschrijden tenzij tussen de bestuurder en de doorgetrokken streep een onderbroken streep is aangebracht.</text:p>
                </text:list-item>
              </text:list>
            </text:list-item>
          </text:list>
          <text:p text:style-name="bezwaarschrift_al">artikel 77 Bestuurders mogen verdrijvingsvlakken niet gebruiken</text:p>
          <text:p text:style-name="bezwaarschrift_al">artikel 78 Bestuurders van een motorvoertuig en bromfietsers die de rijbaan volgen zijn verplicht op een kruispunt de richting te volgen die de voorsorteerstrook waarop zij zich bevinden aangeeft.</text:p>
          <text:p text:style-name="bezwaarschrift_al">artikel 81 Busbanen en busstroken mogen slechts worden gebruikt door bestuurders van een lijnbu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2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2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2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dc:language>nl</dc:language>
    <meta:user-defined meta:name="DCTERMS.alternative">Zuidplas - verlenen van een ontheffing om voet- en fietspaden met diverse motorvoertuigen te berijden  - langs de Willem Alexander Baan, Zevenhuizen</meta:user-defined>
    <meta:user-defined meta:name="OVERHEIDop.verkeersbordcode">N.v.t.</meta:user-defined>
    <meta:user-defined meta:name="OVERHEID.EPSG28992/DC.spatial">100404 446835</meta:user-defined>
    <meta:user-defined meta:name="DC.title">Ontheffing,  verlenen van een ontheffing om voet- en fietspaden langs de Willem Alexander Baan te Zevenhuizen met diverse motorvoertuigen te berijden</meta:user-defined>
    <meta:user-defined meta:name="OVERHEID.PostcodeHuisnummer/OVERHEIDop.postcodeHuisnummer">2761HK 76</meta:user-defined>
    <meta:user-defined meta:name="OVERHEIDop.straatnaam">Koning Willem-Alexanderlaan</meta:user-defined>
    <meta:user-defined meta:name="OVERHEIDop.woonplaats">Zevenhuizen</meta:user-defined>
    <meta:user-defined meta:name="DCTERMS.W3CDTF/DCTERMS.available">2019-07-04</meta:user-defined>
    <meta:user-defined meta:name="OVERHEIDop.StcrtID/DC.identifier">stcrt-2019-37526</meta:user-defined>
    <meta:user-defined meta:name="DCTERMS.W3CDTF/OVERHEIDop.jaargang">2019</meta:user-defined>
    <meta:user-defined meta:name="OVERHEIDop.publicationIssue">37526</meta:user-defined>
    <meta:user-defined meta:name="OVERHEIDop.versieInformatie"/>
  </office:meta>
</office:document-meta>
</file>