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2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chagen Infra B.V.</text:span></text:p>
      <text:p text:style-name="ifm_p_ifm">De op 22 december 2003, aan Schagen Infra B.V., gevestigd te Hasselt (Ov.), verleende vergunning met nummer 2003/88598, AI/UJB/BES, laatstelijk gewijzigd op 29 maart 2011, met nummer 2010/2822-05, wordt gewijzigd in verband met een uitbreiding van het aantal ingekapselde bronnen. De handelingen ten behoeve van vochtigheids- en dichtheidsmeting vinden plaats op steeds wisselende plaatsen in geheel Nederland. De opslag van de ingekapselde bronnen vindt plaats binnen de locatie van Schagen Infra B.V., gelegen aan de Hanzeweg 21 te Hasselt (Ov.).</text:p>
      <text:p text:style-name="ifm_p_ifm">Kenmerk: <text:span text:style-name="ifm_span_font.underline_ifm">ANVS-PP-2019/0049570-10</text:span></text:p>
      <text:p text:style-name="ifm_p_ifm">Datum: <text:span text:style-name="ifm_span_font.underline_ifm">26 juni 2019</text:span></text:p>
      <text:p text:style-name="ifm_p_mt.3.7mm_ifm"><text:span text:style-name="ifm_span_font.underline_ifm">Sweco Nederland B.V.</text:span></text:p>
      <text:p text:style-name="ifm_p_ifm">Aan Sweco Nederland B.V., gevestigd te De Bilt, is een vergunning verleend voor het verrichten van handelingen met ioniserende straling uitzendende toestellen (XRF) ten behoeve van analyse en onderzoek op steeds wisselende plaatsen in geheel Nederland en op het Nederlands deel van het continentaal plat.</text:p>
      <text:p text:style-name="ifm_p_ifm">Kenmerk: <text:span text:style-name="ifm_span_font.underline_ifm">ANVS-PP-2019/0049844-05</text:span></text:p>
      <text:p text:style-name="ifm_p_ifm">Datum: <text:span text:style-name="ifm_span_font.underline_ifm">26 juni 2019</text:span></text:p>
      <text:p text:style-name="ifm_p_mt.3.7mm_ifm"><text:span text:style-name="ifm_span_font.underline_ifm">GeoConnect-Sensing B.V. en N. Walraven handelend onder de naam Geoconnect</text:span></text:p>
      <text:p text:style-name="ifm_p_ifm">De op 3 april 2019, aan GeoConnect-Sensing B.V., gevestigd te Castricum, verleende vergunning met nummer ANVS-PP-2018/0048171-10, wordt gewijzigd in verband met de toevoeging van een gebruiker en wordt verleend aan GeoConnect-Sensing B.V. en N. Walraven, handelend onder de naam Geoconnect.</text:p>
      <text:p text:style-name="ifm_p_ifm">Kenmerk: <text:span text:style-name="ifm_span_font.underline_ifm">ANVS-PP-2019/0049866-08</text:span></text:p>
      <text:p text:style-name="ifm_p_ifm">Datum: <text:span text:style-name="ifm_span_font.underline_ifm">21 juni 2019</text:span></text:p>
      <text:p text:style-name="ifm_p_mt.3.7mm_ifm"><text:span text:style-name="ifm_span_font.underline_ifm">Tandartspraktijk Arnout &amp; Hobbelink</text:span></text:p>
      <text:p text:style-name="ifm_p_ifm">Aan D. Arnout en J. van Bueren-Hobbelink, handelend in maatschapsverband onder de naam Tandartspraktijk Arnout &amp; Hobbelink, gevestigd te Amstelveen, is een vergunning verleend voor het verrichten van handelingen met ioniserende straling uitzendende toestellen ten behoeve van dentale diagnostiek, waaronder een toestel gebruikmakend van computertomografietechniek, op de locatie van Tandartspraktijk Arnout &amp; Hobbelink, gelegen aan de Texelstraat 78 te Amstelveen.</text:p>
      <text:p text:style-name="ifm_p_ifm">Kenmerk: <text:span text:style-name="ifm_span_font.underline_ifm">ANVS-PP-2019/0049961-05</text:span></text:p>
      <text:p text:style-name="ifm_p_ifm">Datum: <text:span text:style-name="ifm_span_font.underline_ifm">26 juni 2019</text:span></text:p>
      <text:p text:style-name="ifm_p_mt.3.7mm_ifm"><text:span text:style-name="ifm_span_font.underline_ifm">Tandheelkundig Centrum Het Blazoen</text:span></text:p>
      <text:p text:style-name="ifm_p_ifm">Aan Tandartspraktijk R.F.J. Müller B.V. en S. Meuser, handelend in maatschapsverband onder de naam Tandheelkundig Centrum Het Blazoen, gevestigd te Brunssum, is een vergunning verleend voor het verrichten van handelingen met ioniserende straling uitzendende toestellen ten behoeve van dentale diagnostiek, waaronder een toestel gebruikmakend van computertomografietechniek, op de locatie van Tandheelkundig Centrum Het Blazoen, gelegen aan de Kerkstraat 412 te Brunssum.</text:p>
      <text:p text:style-name="ifm_p_ifm">Kenmerk: <text:span text:style-name="ifm_span_font.underline_ifm">ANVS-PP-2019/0049651-06</text:span></text:p>
      <text:p text:style-name="ifm_p_ifm">Datum: <text:span text:style-name="ifm_span_font.underline_ifm">26 juni 2019</text:span></text:p>
      <text:p text:style-name="ifm_p_mt.3.7mm_ifm"><text:span text:style-name="ifm_span_font.underline_ifm">Stichting Nederlandse Wetenschappelijk Onderzoek Instituten</text:span></text:p>
      <text:p text:style-name="ifm_p_ifm">De op 20 juli 2009, aan Stichting Koninklijk Instituut voor Zeeonderzoek, gevestigd te ’t Horntje (gemeente Texel), verleende vergunning met nummer 2009/0346-06, laatstelijk gewijzigd op 18 april 2018, met nummer 2018/0093-05, aan Stichting Nederlandse Wetenschappelijk Onderzoek Instituten, wordt gewijzigd in verband met overdracht van bronnen, op de locatie van Koninklijk Nederlands Instituut voor Onderzoek der Zee, gelegen aan het Landsdiep 4 te ’t Horntje, Texel.</text:p>
      <text:p text:style-name="ifm_p_ifm">Kenmerk: <text:span text:style-name="ifm_span_font.underline_ifm">ANVS-PP-2019/0049733-07</text:span></text:p>
      <text:p text:style-name="ifm_p_ifm">Datum: <text:span text:style-name="ifm_span_font.underline_ifm">26 juni 2019</text:span></text:p>
      <text:p text:style-name="ifm_p_mt.3.7mm_ifm"><text:span text:style-name="ifm_span_font.underline_ifm">Bergman Clinics Nederland B.V.</text:span></text:p>
      <text:p text:style-name="ifm_p_ifm">Aan Bergman Clinics Nederland B.V., gevestigd te Naarden, wordt vergunning verleend tot en met 30 december 2019 voor het verrichten van handelingen met ioniserende straling uitzendende toestellen ten behoeve van onderzoek van personen op medische indicatie, binnen de locatie van Bergman Clinics Nederland B.V., gelegen aan de hoek Wegastraat/Pegasusstraat te Den Haag, kadastraal bekend onder perceel 1396.</text:p>
      <text:p text:style-name="ifm_p_ifm">Kenmerk: <text:span text:style-name="ifm_span_font.underline_ifm">ANVS-PP-2019/0049726-06</text:span></text:p>
      <text:p text:style-name="ifm_p_ifm">Datum: <text:span text:style-name="ifm_span_font.underline_ifm">26 juni 2019</text:span></text:p>
      <text:p text:style-name="ifm_p_mt.3.7mm_ifm"><text:span text:style-name="ifm_span_font.underline_ifm">Radiatco B.V.</text:span></text:p>
      <text:p text:style-name="ifm_p_ifm">Aan Radiatco B.V., statutair gevestigd te Rhenen, wordt voor onbepaalde tijd conform de aanvraag, vergunning verleend voor het verrichten van handelingen ten behoeve van sanering van radioactief besmet slakkenwol op wisselende plaatsen in geheel Nederland, met materialen van derden, bij derden die een vergunning of registratie hebben voor handelingen met van nature voorkomende radionucliden en voor het verrichten van handelingen ten behoeve van tijdelijke opslag op een afgescheiden deel van de locatie, van materialen met van nature voorkomende radionucliden, samenhangend met de sanering van radioactief besmet slakkenwol, binnen de locatie van Eneco Warmte en Koude B.V., beschikbaar gesteld door Van den Heuvel Aannemingsbedrijf B.V., welke dit heeft gehuurd van NS Vastgoed B.V., gelegen op het perceel aan de Locomotiefstraat 2 t/m 12 te Utrecht.</text:p>
      <text:p text:style-name="ifm_p_ifm">Kenmerk: <text:span text:style-name="ifm_span_font.underline_ifm">ANVS-PP-2019/0048918-14</text:span></text:p>
      <text:p text:style-name="ifm_p_ifm">Datum: <text:span text:style-name="ifm_span_font.underline_ifm">26 juni 2019</text:span></text:p>
      <text:p text:style-name="ifm_p_mt.3.7mm_ifm"><text:span text:style-name="ifm_span_font.underline_ifm">Centrum voor Implantologie en Esthetische Tandheelkunde Hengelo B.V.</text:span></text:p>
      <text:p text:style-name="ifm_p_ifm">Aan Centrum voor Implantologie en Esthetische Tandheelkunde Hengelo B.V., gevestigd te Hengelo (Overijssel), wordt voor onbepaalde tijd conform de aanvraag, vergunning verleend voor het verrichten van handelingen met ioniserende straling uitzendende toestellen ten behoeve van tandheelkundige diagnostiek binnen de locatie van Centrum voor Implantologie en Esthetische Tandheelkunde Hengelo B.V., gelegen aan de Sabina Klinkhamerweg 15 te Hengelo (Overijssel).</text:p>
      <text:p text:style-name="ifm_p_ifm">Kenmerk: <text:span text:style-name="ifm_span_font.underline_ifm">ANVS-PP-2019/0049972-07</text:span></text:p>
      <text:p text:style-name="ifm_p_ifm">Datum: <text:span text:style-name="ifm_span_font.underline_ifm">26 juni 2019</text:span></text:p>
      <text:p text:style-name="ifm_p_mt.3.7mm_ifm"><text:span text:style-name="ifm_span_font.underline_ifm">Dierenkliniek Kerkelanden</text:span></text:p>
      <text:p text:style-name="ifm_p_ifm">Aan M.T. Remmen en E.R. Schurer, handelend onder de naam Dierenkliniek Kerkelanden, gevestigd te Hilversum, wordt voor onbepaalde tijd conform de aanvraag, een vergunning verleend voor het verrichten van handelingen met ioniserende straling uitzendende toestellen voor het verrichten van handelingen ten behoeve van veterinaire diagnostiek bij dieren, op de locatie van Dierenkliniek Kerkelanden, gelegen aan de Kerkelandenlaan 1 te Hilversum.</text:p>
      <text:p text:style-name="ifm_p_ifm">Kenmerk: <text:span text:style-name="ifm_span_font.underline_ifm">ANVS-PP-2019/0049901-05</text:span></text:p>
      <text:p text:style-name="ifm_p_ifm">Datum: <text:span text:style-name="ifm_span_font.underline_ifm">26 juni 2019</text:span></text:p>
      <text:p text:style-name="ifm_p_mt.3.7mm_ifm">Stichting tot Instandhouding van de Diergaarde van het Koninklijk Zoölogisch Genootschap Natura Artis Magistra</text:p>
      <text:p text:style-name="ifm_p_ifm">Aan Stichting tot Instandhouding van de Diergaarde van het Koninklijk Zoölogisch Genootschap Natura Artis Magistra, gevestigd te Amsterdam, wordt voor onbepaalde tijd conform de aanvraag, vergunning verleend voor het verrichten van handelingen met ioniserende straling uitzendende toestellen voor veterinaire diagnostiek, op de locatie van Stichting tot Instandhouding van de Diergaarde van het Koninklijk Zoölogisch Genootschap Natura Artis Magistra, gelegen aan de Plantage Kerklaan 40 te Amsterdam.</text:p>
      <text:p text:style-name="ifm_p_ifm">Kenmerk: <text:span text:style-name="ifm_span_font.underline_ifm">ANVS-PP-2019/0050039-05</text:span></text:p>
      <text:p text:style-name="ifm_p_ifm">Datum: <text:span text:style-name="ifm_span_font.underline_ifm">26 juni 2019</text:span></text:p>
      <text:p text:style-name="ifm_p_mt.3.7mm_ifm"><text:span text:style-name="ifm_span_font.underline_ifm">Dierenkliniek Nieuw Houten</text:span></text:p>
      <text:p text:style-name="ifm_p_ifm">Aan H.H. Govaert en M. Govaert-Roerdink, handelend onder de naam Dierenkliniek Nieuw Houten VOF, gevestigd te Houten, wordt voor onbepaalde tijd conform de aanvraag, een vergunning verleend voor het verrichten van handelingen met ioniserende straling uitzendende toestellen voor het verrichten van handelingen ten behoeve van veterinaire diagnostiek bij dieren op de locatie van Dierenkliniek Nieuw Houten VOF, gevestigd aan de Lange Schaft 11 te Houten.</text:p>
      <text:p text:style-name="ifm_p_ifm">Kenmerk: <text:span text:style-name="ifm_span_font.underline_ifm">ANVS-PP-2019/0050117-05</text:span></text:p>
      <text:p text:style-name="ifm_p_ifm">Datum: <text:span text:style-name="ifm_span_font.underline_ifm">26 juni 2019</text:span></text:p>
      <text:p text:style-name="ifm_p_mt.3.7mm_ifm"><text:span text:style-name="ifm_span_font.underline_ifm">HDC VOF</text:span></text:p>
      <text:p text:style-name="ifm_p_ifm">Aan PoliDirect Klinieken, Stichting Albert Schweitzer Ziekenhuis en Participatie HDC B.V., handelend onder de naam HDC VOF, gevestigd te Haarlem, wordt voor onbepaalde tijd conform de aanvraag, vergunning verleend voor handelingen met ioniserende straling uitzendende toestellen ten behoeve van medische diagnostiek, op de locatie van HDC VOF, gelegen aan het Stationspark 400 te Sliedrecht en op de locatie van HDC VOF, gelegen aan de Karel Lotsyweg 145 te Dordrecht.</text:p>
      <text:p text:style-name="ifm_p_ifm">Kenmerk: <text:span text:style-name="ifm_span_font.underline_ifm">ANVS-PP-2019/0049577-05</text:span></text:p>
      <text:p text:style-name="ifm_p_ifm">Datum: <text:span text:style-name="ifm_span_font.underline_ifm">26 juni 2019</text:span></text:p>
      <text:p text:style-name="ifm_p_mt.3.7mm_ifm"><text:span text:style-name="ifm_span_font.underline_ifm">PQ Silicas B.V.</text:span></text:p>
      <text:p text:style-name="ifm_p_ifm">De op 18 januari 1989, aan PQ Silicas B.V., gevestigd te Eijsden, verleende vergunning met nummer 0519033, MHS, laatstelijk gewijzigd op 23 december 2008, met nummer 2008/2361-05, wordt gewijzigd in verband met het toevoegen aan de vergunning van het verrichten van handelingen ten behoeve van productanalyse met inherent veilige toestellen en een elektronenmicroscoop.</text:p>
      <text:p text:style-name="ifm_p_ifm">Kenmerk: <text:span text:style-name="ifm_span_font.underline_ifm">ANVS-PP-2019/0049645-07</text:span></text:p>
      <text:p text:style-name="ifm_p_ifm">Datum: <text:span text:style-name="ifm_span_font.underline_ifm">28 juni 2019</text:span></text:p>
      <text:p text:style-name="ifm_p_mt.3.7mm_ifm"><text:span text:style-name="ifm_span_font.underline_ifm">Veterinair Mobiele CT-scan</text:span></text:p>
      <text:p text:style-name="ifm_p_ifm">Aan A.C.N. Leenheer-Schigt, handelend onder de naam Veterinair Mobiele CT-scan, gevestigd te Heerhugowaard, is een vergunning verleend voor het verrichten van handelingen met ioniserende straling uitzendende toestellen ten behoeve van veterinaire diagnostiek en kwaliteitscontrole op steeds wisselende plaatsen in geheel Nederland.</text:p>
      <text:p text:style-name="ifm_p_ifm">Kenmerk: <text:span text:style-name="ifm_span_font.underline_ifm">ANVS-PP-2019/0049949-05</text:span></text:p>
      <text:p text:style-name="ifm_p_ifm">Datum: <text:span text:style-name="ifm_span_font.underline_ifm">28 juni 2019</text:span></text:p>
      <text:p text:style-name="ifm_p_mt.3.7mm_ifm"><text:span text:style-name="ifm_span_font.underline_ifm">burgemeester en Wethouders van de gemeente Amsterdam</text:span></text:p>
      <text:p text:style-name="ifm_p_ifm">Aan burgemeester en Wethouders van de gemeente Amsterdam, gevestigd te Amsterdam, wordt voor onbepaalde tijd conform de aanvraag, vergunning verleend voor handelingen met ioniserende straling uitzendende toestellen ten behoeve van analyse en onderzoek op steeds wisselende plaatsen in geheel Nederland en op het Nederlands deel van het continentaal plat.</text:p>
      <text:p text:style-name="ifm_p_ifm">Kenmerk: <text:span text:style-name="ifm_span_font.underline_ifm">ANVS-PP-2019/0049986-02</text:span></text:p>
      <text:p text:style-name="ifm_p_ifm">Datum: <text:span text:style-name="ifm_span_font.underline_ifm">28 juni 2019</text:span></text:p>
      <text:p text:style-name="ifm_p_mt.3.7mm_ifm"><text:span text:style-name="ifm_span_font.underline_ifm">Van Santen Advies B.V.</text:span></text:p>
      <text:p text:style-name="ifm_p_ifm">Aan Van Santen Advies B.V., gevestigd te Delft, wordt voor onbepaalde tijd conform de aanvraag, vergunning verleend voor handelingen met ioniserende straling uitzendende toestellen ten behoeve van analyse en onderzoek op steeds wisselende plaatsen in geheel Nederland en op het Nederlands deel van het continentaal plat.</text:p>
      <text:p text:style-name="ifm_p_ifm">Kenmerk: <text:span text:style-name="ifm_span_font.underline_ifm">ANVS-PP-2019/0049988-02</text:span></text:p>
      <text:p text:style-name="ifm_p_ifm">Datum: <text:span text:style-name="ifm_span_font.underline_ifm">28 juni 2019</text:span></text:p>
      <text:p text:style-name="ifm_p_mt.3.7mm_ifm"><text:span text:style-name="ifm_span_font.underline_ifm">Verhoeven Milieutechniek B.V.</text:span></text:p>
      <text:p text:style-name="ifm_p_ifm">Aan Verhoeven Milieutechniek B.V., gevestigd te Velddriel, wordt voor onbepaalde tijd conform de aanvraag, vergunning verleend voor handelingen met ioniserende straling uitzendende toestellen ten behoeve van analyse en onderzoek op steeds wisselende plaatsen in geheel Nederland en op het Nederlands deel van het continentaal plat.</text:p>
      <text:p text:style-name="ifm_p_ifm">Kenmerk: <text:span text:style-name="ifm_span_font.underline_ifm">ANVS-PP-20190049990-02</text:span></text:p>
      <text:p text:style-name="ifm_p_ifm">Datum: <text:span text:style-name="ifm_span_font.underline_ifm">28 juni 2019</text:span></text:p>
      <text:p text:style-name="ifm_p_mt.3.7mm_ifm"><text:span text:style-name="ifm_span_font.underline_ifm">Gemeenschappelijk Centrum voor Onderzoek van de Europese Commissie</text:span></text:p>
      <text:p text:style-name="ifm_p_ifm">De op 16 januari 1997, aan Gemeenschappelijk Centrum voor Onderzoek van de Commissie van de Europese Gemeenschappen, gevestigd te Petten (gemeente Schagen), verleende vergunning met nummer 96/3793 S, AI/CK/VCR/KEW, laatstelijk gewijzigd op 16 december 2016, met nummer 2016/0765-17, wordt gewijzigd in verband met beëindiging van enkele handelingen en wijziging van de tenaamstelling van de vergunning. De vergunde handelingen worden uitgevoerd op de locatie gelegen aan de Westerduinweg 3 te Petten.</text:p>
      <text:p text:style-name="ifm_p_ifm">Kenmerk: <text:span text:style-name="ifm_span_font.underline_ifm">2017/0181-18</text:span></text:p>
      <text:p text:style-name="ifm_p_ifm">Datum: <text:span text:style-name="ifm_span_font.underline_ifm">28 juni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520</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520</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sluiten van de Autoriteit Nucleaire Veiligheid en Stralingsbescherming op grond van de Kernenergiewet</meta:user-defined>
    <meta:user-defined meta:name="DCTERMS.W3CDTF/DCTERMS.available">2019-07-05</meta:user-defined>
    <meta:user-defined meta:name="OVERHEIDop.Ruimtelijkplan/OVERHEIDop.bekendmakingBetreffendePlan"/>
  </office:meta>
</office:document-meta>
</file>