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479 – N480</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19-690958203 / DOS-2019-0001649</text:p>
            <text:p text:style-name="tussenkopcur">Inleiding</text:p>
            <text:p text:style-name="common-al">De N479 en N480 zijn provinciale wegen, gelegen in de gemeente Molenlanden. Deze provinciale wegen vormen een verbinding tussen de veerpont aan de Veerstoep in Streefkerk en Nieuw-Lekkerland. In het kader van grootschalige trajectaanpak worden diverse verkeersmaatregelen uitgevoerd op de N479 (Veerweg) en N480 (Middenpolderweg).</text:p>
            <text:p text:style-name="tussenkopcur">Bevoegdheid</text:p>
            <text:p text:style-name="common-al">De weggedeelten waar de verkeersmaatregelen worden ingesteld liggen buiten de bebouwde kom en zijn in beheer bij de provincie Zuid-Holland. 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19, het ondermandaatbesluit secretaris 2019 en het ondermandaatbesluit directeur Dienst Beheer Infrastructuur 2019, is deze bevoegdheid door Gedeputeerde Staten van Zuid-Holland gemandateerd aan het hoofd van de eenheid Advies Beheer Assets.</text:p>
            <text:p text:style-name="tussenkopcur">Overwegingen ten aanzien van het besluit</text:p>
            <text:p text:style-name="common-al">Krachtens artikel 15 lid 1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lid 2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 en passagiers;</text:p>
              </text:list-item>
              <text:list-item text:style-override="id1-3-2-2-1-10-3">
                <text:number>•</text:number>
                <text:p text:style-name="al">het instandhouden van de weg en het waarborgen van de bruikbaarheid daarvan;</text:p>
              </text:list-item>
              <text:list-item text:style-override="id1-3-2-2-1-10-4">
                <text:number>•</text:number>
                <text:p text:style-name="al">het zoveel mogelijk waarborgen van de vrijheid van het verkeer;</text:p>
              </text:list-item>
            </text:list>
            <text:p text:style-name="common-al">is het gewenst om op de hoofdrijbaan van de Veerweg (N479) en Middenpolderweg (N480) een inhaalverbod in te stellen.</text:p>
            <text:p text:style-name="tussenkopcur">Belangenafweging</text:p>
            <text:p text:style-name="common-al">In overeenstemming met de landelijke ontwerprichtlijnen en inzichten in het kader van een duurzaam veilige weginrichting zijn de provinciale wegen N479 en N480 aangewezen als gebiedsontsluitingsweg buiten de bebouwde kom.</text:p>
            <text:p text:style-name="common-al">Een inhaalverbod is voor dit type wegen niet ongebruikelijk. Het instellen van een inhaalverbod door middel van bebording is in dit geval de meest wenselijke oplossing, omdat op dit traject van de N479 – N480 ook langzaam verkeer aanwezig is. Het langzame verkeer (waaronder landbouwverkeer) heeft een maximale snelheid van 25 km/h en brommobielen een maximum snelheid van 45 km/h. Bij een inhaalverbod zouden deze twee voertuigcategorieën kunnen zorgen voor pelotonvorming danwel filevorming. Het weren van deze voertuigcategorieën is niet wenselijk, omdat deze geen geschikte alternatieve routes hebben. Het inhaalverbod is daarom niet van toepassing voor het inhalen van tractoren en brommobielen en kan enkel met een onderbord geregeld worden.</text:p>
            <text:p text:style-name="tussenkopcur">Overleg</text:p>
            <text:p text:style-name="common-al">Overeenkomstig artikel 24 van het BABW is overleg gepleegd met de korpschef van de Nationale Politie. Deze heeft ingestemd met de maatregelen.</text:p>
            <text:p text:style-name="tussenkopcur">Besluit</text:p>
            <text:p text:style-name="common-al">Gedeputeerde Staten van Zuid-Holland, gelet op het voorgaande en besluiten:</text:p>
            <text:p text:style-name="common-al"/>
            <text:list text:style-name="id1-3-2-2-1-20">
              <text:list-item text:style-override="id1-3-2-2-1-20-1">
                <text:number>1.</text:number>
                <text:p text:style-name="al">Alle eerder genomen verkeersbesluiten respectievelijk d.d. 22 oktober 1999, kenmerk EV/150497 en kenmerk EV/150496, d.d. 5 februari 2001, kenmerk DEV/2001/1357 en d.d. 10 juni 2002, kenmerk DRM/02/4861 in te trekken voor zover die strijdig of gelijk zijn met de hieronder beschreven verkeersmaatregelen die betrekking hebben op het instellen c.q. aanwijzen van verkeersmaatregelen aan desbetreffende wegen of weggedeelten opgenomen in dit besluit;</text:p>
              </text:list-item>
              <text:list-item text:style-override="id1-3-2-2-1-20-2">
                <text:number>2.</text:number>
                <text:p text:style-name="al">Voor het in de gemeente Molenlanden buiten de bebouwde kom gelegen gedeelte van de provinciale weg N479 tussen de kruispunten Veerweg – Middenpolderweg en Veerweg – Bergstoep (hectometer 2.5 t/m 3.7) de volgende verkeersmaatregelen vast te stellen overeenkomstig bijgaande tekeningen met tekeningnummer 420131-S-2-0301, 420131-S-2-0501, 420131-S-2-1301, 420131-S-2-1401, 420131-S-2-1501 en  420131-S-2-1001:</text:p>
                <text:list text:style-name="id1-3-2-2-1-20-2-3">
                  <text:list-item text:style-override="id1-3-2-2-1-20-2-3-1">
                    <text:number>a.</text:number>
                    <text:p text:style-name="al">Door plaatsing van borden B1 uit bijlage I van het Reglement verkeersregels en verkeerstekens 1990 (RVV) de hoofdrijbaan van de N479 aan te wijzen als voorrangsweg buiten de bebouwde kom;</text:p>
                  </text:list-item>
                  <text:list-item text:style-override="id1-3-2-2-1-20-2-3-2">
                    <text:number>b.</text:number>
                    <text:p text:style-name="al">Door plaatsing van borden F1 uit het RVV  een verbod in te stellen voor motorvoertuigen om elkaar onderling in te halen, met uitzondering van landbouwvoertuigen en brommobielen;</text:p>
                  </text:list-item>
                  <text:list-item text:style-override="id1-3-2-2-1-20-2-3-3">
                    <text:number>c.</text:number>
                    <text:p text:style-name="al">Door plaatsing van borden G12a uit bijlage I van het RVV het naast de hoofdrijbaan gelegen vrijliggende pad aan te wijzen als verplicht (brom-) fietspad;</text:p>
                  </text:list-item>
                  <text:list-item text:style-override="id1-3-2-2-1-20-2-3-4">
                    <text:number>d.</text:number>
                    <text:p text:style-name="al">Door plaatsing van borden B6 uit bijlage I van het RVV en het aanbrengen van haaientanden op het wegdek aan te geven dat verkeer vanuit beide zijden van de Beneden Tiendweg (ter hoogte van hectometer 3.4) voorrang dient te verlenen aan het verkeer op de N479.</text:p>
                  </text:list-item>
                </text:list>
              </text:list-item>
              <text:list-item text:style-override="id1-3-2-2-1-20-3">
                <text:number>3.</text:number>
                <text:p text:style-name="al">Voor het in de gemeente Molenlanden buiten de bebouwde kom gelegen kruispunt Veerweg – Middenpolderweg de volgende verkeersmaatregelen vast te stellen:</text:p>
                <text:list text:style-name="id1-3-2-2-1-20-3-3">
                  <text:list-item text:style-override="id1-3-2-2-1-20-3-3-1">
                    <text:number>a.</text:number>
                    <text:p text:style-name="al">Door plaatsing van bord B6 uit bijlage I van het RVV en het aanbrengen van haaientanden op het wegdek aan te geven dat verkeer dat vanuit oostelijke richting (Middenpolderweg) het kruispunt nadert voorrang dient te verlenen aan het doorgaande verkeer op de N479 en N480;</text:p>
                  </text:list-item>
                  <text:list-item text:style-override="id1-3-2-2-1-20-3-3-2">
                    <text:number>b.</text:number>
                    <text:p text:style-name="al">Door plaatsing van borden B6 uit bijlage I van het RVV en het aanbrengen van haaientanden op het (brom-)fietspad aan te geven dat bestuurders op het (brom-)fietspad voorrang dienen te verlenen aan het kruisende verkeer op de N479 en N480;</text:p>
                  </text:list-item>
                  <text:list-item text:style-override="id1-3-2-2-1-20-3-3-3">
                    <text:number>c.</text:number>
                    <text:p text:style-name="al">Door plaatsing van borden A4 uit bijlage I van het RVV aan weerszijden van het kruispunt een adviessnelheid van 40km/h in te stellen.</text:p>
                  </text:list-item>
                </text:list>
              </text:list-item>
              <text:list-item text:style-override="id1-3-2-2-1-20-4">
                <text:number>4.</text:number>
                <text:p text:style-name="al">Voor het in de gemeente Molenlanden buiten de bebouwde kom gelegen gedeelte van de provinciale weg N480 tussen de kruispunten Middenpolderweg – Schoonenburgweg – Nieuwe Zijdeweg en Veerweg – Middenpolderweg (hectometer 5.4.t/m 10.3) de volgende verkeersmaatregelen vast te stellen:</text:p>
                <text:list text:style-name="id1-3-2-2-1-20-4-3">
                  <text:list-item text:style-override="id1-3-2-2-1-20-4-3-1">
                    <text:number>a.</text:number>
                    <text:p text:style-name="al">Door plaatsing van borden B1 uit bijlage I van het RVV de hoofdrijbaan van de N480 aan te wijzen als voorrangsweg buiten de bebouwde kom;</text:p>
                  </text:list-item>
                  <text:list-item text:style-override="id1-3-2-2-1-20-4-3-2">
                    <text:number>b.</text:number>
                    <text:p text:style-name="al">Door plaatsing van borden F1 uit bijlage I van het RVV  een verbod in te stellen voor motorvoertuigen om elkaar onderling in te halen, met uitzondering van landbouwvoertuigen en brommobielen;</text:p>
                  </text:list-item>
                  <text:list-item text:style-override="id1-3-2-2-1-20-4-3-3">
                    <text:number>c.</text:number>
                    <text:p text:style-name="al">Door plaatsing van borden G12a uit bijlage I van het RVV het naast de hoofdrijbaan gelegen vrijliggende pad aan te wijzen als verplicht (brom-) fietspad;</text:p>
                  </text:list-item>
                  <text:list-item text:style-override="id1-3-2-2-1-20-4-3-4">
                    <text:number>d.</text:number>
                    <text:p text:style-name="al">Door plaatsing van borden B6 uit bijlage I van het RVV en het aanbrengen van haaientanden op het wegdek aan te geven dat verkeer vanuit beide zijden van de Zijdeweg, Randweg en Halfweg (ter hoogte van hectometer 5.5, 7.1 en 8.7) voorrang dient te verlenen aan het verkeer op de N480;</text:p>
                  </text:list-item>
                  <text:list-item text:style-override="id1-3-2-2-1-20-4-3-5">
                    <text:number>e.</text:number>
                    <text:p text:style-name="al">Door plaatsing van bord B6 uit bijlage I van het RVV en het aanbrengen van haaientanden op het (brom-) fietspad aan te geven dat (brom-)fietsverkeer bij de kruispunten de Zijdeweg, Randweg en Halfweg (ter hoogte van hectometer 5.5, 7.1 en 8.7) voorrang dient te verlenen aan het kruisende verkeer.</text:p>
                  </text:list-item>
                </text:list>
              </text:list-item>
              <text:list-item text:style-override="id1-3-2-2-1-20-5">
                <text:number>5.</text:number>
                <text:p text:style-name="al">Te bepalen dat dit besluit in werking treedt met ingang van de dag na publicatie in de Staatscourant.</text:p>
              </text:list-item>
              <text:list-item text:style-override="id1-3-2-2-1-20-6">
                <text:number>6.</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verzend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25">
              <text:list-item text:style-override="id1-3-2-2-1-25-1">
                <text:number>•</text:number>
                <text:p text:style-name="al">naam en adres van de indiener;</text:p>
              </text:list-item>
              <text:list-item text:style-override="id1-3-2-2-1-25-2">
                <text:number>•</text:number>
                <text:p text:style-name="al">dagtekening;</text:p>
              </text:list-item>
              <text:list-item text:style-override="id1-3-2-2-1-25-3">
                <text:number>•</text:number>
                <text:p text:style-name="al">omschrijving van het besluit waar tegen het bezwaar is gericht;</text:p>
              </text:list-item>
              <text:list-item text:style-override="id1-3-2-2-1-25-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aangetekend – ingevolge artikel 8:81 van de Awb bij de Voorzieningen rechter van de Rechtbank ’s-Gravenhage,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1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51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51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publicationName">Staatscourant</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19-690958203</meta:user-defined>
    <meta:user-defined meta:name="DCTERMS.abstract">Instellen diverse verkeersmaatregelen op de N479 en N480</meta:user-defined>
    <dc:language>nl</dc:language>
    <meta:user-defined meta:name="DCTERMS.alternative">Provincie Zuid-Holland - Verkeersbesluit N479 - N480 - N479 en N480</meta:user-defined>
    <meta:user-defined meta:name="OVERHEIDop.verkeersbordcode">A4</meta:user-defined>
    <meta:user-defined meta:name="OVERHEIDop.verkeersbordcode">B1</meta:user-defined>
    <meta:user-defined meta:name="OVERHEIDop.verkeersbordcode">B6</meta:user-defined>
    <meta:user-defined meta:name="OVERHEIDop.verkeersbordcode">F1</meta:user-defined>
    <meta:user-defined meta:name="OVERHEIDop.verkeersbordcode">G12a</meta:user-defined>
    <meta:user-defined meta:name="OVERHEIDop.verkeersbordcode">WM9</meta:user-defined>
    <meta:user-defined meta:name="OVERHEID.EPSG28992/DC.spatial">113715 436523</meta:user-defined>
    <meta:user-defined meta:name="OVERHEID.EPSG28992/DC.spatial">110027 433296</meta:user-defined>
    <meta:user-defined meta:name="DC.title">Verkeersbesluit N479 – N480</meta:user-defined>
    <meta:user-defined meta:name="OVERHEID.PostcodeHuisnummer/OVERHEIDop.postcodeHuisnummer">2959</meta:user-defined>
    <meta:user-defined meta:name="OVERHEID.PostcodeHuisnummer/OVERHEIDop.postcodeHuisnummer">2957</meta:user-defined>
    <meta:user-defined meta:name="OVERHEIDop.straatnaam"/>
    <meta:user-defined meta:name="OVERHEIDop.straatnaam"/>
    <meta:user-defined meta:name="OVERHEIDop.woonplaats"/>
    <meta:user-defined meta:name="OVERHEIDop.woonplaats"/>
    <meta:user-defined meta:name="DCTERMS.W3CDTF/DCTERMS.available">2019-07-04</meta:user-defined>
    <meta:user-defined meta:name="OVERHEIDop.StcrtID/DC.identifier">stcrt-2019-37515</meta:user-defined>
    <meta:user-defined meta:name="DCTERMS.W3CDTF/OVERHEIDop.jaargang">2019</meta:user-defined>
    <meta:user-defined meta:name="OVERHEIDop.publicationIssue">37515</meta:user-defined>
    <meta:user-defined meta:name="OVERHEIDop.versieInformatie"/>
  </office:meta>
</office:document-meta>
</file>