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onverplicht fietspad in Oostwo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 gemeente Westerkwartier</text:p>
            <text:p text:style-name="context_bottom"/>
          </text:section>
          <text:section text:name="considerans_id1-3-2-1-2" text:style-name="considerans">
            <text:p text:style-name="tussenkopcur">
            <text:span text:style-name="nadrukvet">Overwegingen ten aanzien van het besluit</text:span>
          </text:p>
            <text:p text:style-name="considerans.al">Overwegende:  </text:p>
            <text:p text:style-name="considerans.al">dat langs de zuidzijde van de begraafplaats tussen de Borglaan en de Boomgaard in Oostwold een fietspad is aangelegd; </text:p>
            <text:p text:style-name="considerans.al">dat het gaat om een fietsroute die is bestemd voor fietsers en voetgangers; </text:p>
            <text:p text:style-name="considerans.al">dat het gelet op het doel van het fietspad gewenst is om fietsverkeer in twee richtingen over het fietspad te laten rijden; </text:p>
            <text:p text:style-name="considerans.al">dat de gewenste breedte van een fietspad dat in twee richtingen mag worden gebruikt volgens de CROW-richtlijnen ten minste twee meter moet zijn; </text:p>
            <text:p text:style-name="considerans.al">dat het fietspad niet geheel voldoet aan deze richtlijn omdat een groot deel van het fietspad minder dan 2.00 meter breed is; </text:p>
            <text:p text:style-name="considerans.al">dat aan een onverplicht fietspad geen concrete richtlijnen zijn verbonden met betrekking tot de gewenste breedte; </text:p>
            <text:p text:style-name="considerans.al">dat de aanwezigheid van brom- en snorfietsers op het fietspad onwenselijk is vanwege hun snelheid in relatie tot de beperkte breedte van het fietspad; </text:p>
            <text:p text:style-name="considerans.al">dat dit tot verkeersonveilige situaties kan leiden; </text:p>
            <text:p text:style-name="considerans.al">dat bromfietsen geen gebruik mogen maken van een onverplicht fietspad;</text:p>
            <text:p text:style-name="considerans.al">dat op grond van artikel 5 van het RVV 1990 snorfietsers slechts met uitgeschakelde motor gebruik mogen maken van een onverplicht fietspad;</text:p>
            <text:p text:style-name="considerans.al">dat het, gelet op bovenstaande overwegingen, wenselijk is om het fietspad langs de zuidzijde van de begraafplaats tussen de Borglaan en de Boomgaard in Oostwold aan te wijzen als onverplicht fietspad;</text:p>
            <text:p text:style-name="considerans.al">dat het fietspad langs de zuidzijde van de begraafplaats tussen de Borglaan en de Boomgaard in Oostwold is gelegen binnen de bebouwde kom en in onderhoud en beheer is bij de gemeente Westerkwartier;</text:p>
            <text:p text:style-name="considerans.al"/>
            <text:p text:style-name="considerans.al"/>
            <text:p text:style-name="considerans.al"/>
            <text:p text:style-name="considerans_bottom"/>
          </text:section>
          <text:section text:name="afkondiging_id1-3-2-1-3" text:style-name="afkondiging">
            <text:p text:style-name="afkondiging_top"/>
            <text:p text:style-name="al">
            <text:span text:style-name="nadrukvet">
              <text:span text:style-name="nadrukvet">Gelet op:</text:span>
            </text:span>
          </text:p>
            <text:list text:style-name="id1-3-2-1-3-2">
              <text:list-item text:style-override="id1-3-2-1-3-2-1">
                <text:number>1.</text:number>
                <text:p text:style-name="al">artikel 18, lid 2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3-2-2">
                <text:number>2.</text:number>
                <text:p text:style-name="al">artikel 15, lid 1 van de WVW 1994 dat de plaatsing van bij algemene maatregel van bestuur aangewezen verkeerstekens en onderborden, voor zover daardoor een gebod of verbod ontstaat, geschiedt krachtens een verkeersbesluit;</text:p>
              </text:list-item>
              <text:list-item text:style-override="id1-3-2-1-3-2-3">
                <text:number>3.</text:number>
                <text:p text:style-name="al">artikel 15, lid 2 van de WVW 1994, dat het toepassen van maatregelen op of aan de weg, voor zover de maatregelen leiden tot een beperking of uitbreiding van het aantal categorieën weggebruikers dat van een weg of weggedeelte gebruik kan maken, geschieden krachtens een verkeersbesluit;</text:p>
              </text:list-item>
              <text:list-item text:style-override="id1-3-2-1-3-2-4">
                <text:number>4.</text:number>
                <text:p text:style-name="al">artikel 12 van het besluit Administratieve bepalingen over het Wegverkeer (hierna:BAWB) dat de plaatsing de borden C2, C3, C4 en onderborden met uitzondering van (brom)fietsers en bord E1 van Bijlage 1 van het Reglement Verkeersregels en Verkeerstekens 1990 (hierna:RVV 1990) eveneens moet geschieden krachtens een verkeersbesluit;</text:p>
              </text:list-item>
              <text:list-item text:style-override="id1-3-2-1-3-2-5">
                <text:number>5.</text:number>
                <text:p text:style-name="al"> artikel 24 van het Besluit administratieve bepalingen inzake het wegbeheer (hierna BAWB) dat verkeersbesluiten worden genomen na een voorafgaand advies door tussenkomst van een gemachtigde namens de korpschef van de Nationale Politie Nederland, district Groningen; </text:p>
              </text:list-item>
            </text:list>
            <text:p text:style-name="al">
            <text:span text:style-name="nadrukvet">BESLUIT</text:span>
          </text:p>
          </text:section>
        </text:section>
        <text:section text:name="regeling-tekst_id1-3-2-2" text:style-name="regeling-tekst">
          <text:section text:name="tekst_id1-3-2-2-1" text:style-name="tekst">
            <text:p text:style-name="common-al">Het fietspad langs de zuidzijde van de begraafplaats tussen de Borglaan en de Boomgaard in Oostwold aan te wijzen als onverplicht fietspad door middel van het plaatsen van de borden G13 en G14 conform het RVV 1990, voorzien van het onderbord<text:span text:style-name="nadrukcur"> "</text:span><text:span text:style-name="nadrukcur"> niet toegankelijk voor brom- en snorfietsers </text:span><text:span text:style-name="nadrukcur">".</text:span></text:p>
            <text:p text:style-name="common-al">Bekendmaking van dit besluit geschiedt op de voorgeschreven wijze.</text:p>
            <text:p text:style-name="last-al"/>
            <text:p text:style-name="tekst_bottom"/>
          </text:section>
        </text:section>
        <text:section text:name="regeling-sluiting_id1-3-2-3" text:style-name="regeling-sluiting">
          <text:section text:name="gegeven_id1-3-2-3-1" text:style-name="gegeven">
            <text:p text:style-name="dagtekening">
            <text:span text:style-name="plaats">Zuidhorn, 28 juni 2019</text:span>
            <text:span text:style-name="datum"/>
          </text:p>
          </text:section>
          <text:section text:name="ondertekening_id1-3-2-3-2">
            <text:p>Namens burgemeester en wethouders van de gemeente Westerkwartier</text:p>
            <text:p><text:span text:style-name="ondertekening_naam"><text:span text:style-name="voornaam">Teamleider Wegen,Verkeer en Vervoer</text:span><text:span text:style-name="achternaam"/></text:span></text:p>
            <text:p>D. Edeler</text:p>
          </text:section>
        </text:section>
        <text:section text:name="bezwaarschrift_id1-3-2-4" text:style-name="bezwaarschrift">
          <text:p text:style-name="bezwaarschrift_top"/>
          <text:p text:style-name="tussenkopvetcur">Mededelingen</text:p>
          <text:p text:style-name="tussenkopcur">
          <text:span text:style-name="nadrukvet">
            <text:span text:style-name="nadrukcur">Bezwaarclausule</text:span>
          </text:span>
        </text:p>
          <text:p text:style-name="bezwaarschrift_al">Op grond van de Algemene wet bestuursrecht kunt u en kunnen andere belanghebbenden binnen een termijn van zes weken na dagtekening van dit besluit een gemotiveerd bezwaarschrift indienen bij het college van burgemeester en wethouders. Wanneer er sprake is van dringende spoed en niet kan worden gewacht op de beslissing op bezwaar, kan gemotiveerd een voorlopige voorziening worden gevraagd bij de voorzieningenrechter van de rechtbank Noord Nederland, locatie Groningen, afdeling bestuursrecht, Postbus 150, 9700 AD Groningen. Voor de behandeling van dit verzoek is griffierecht verschuldigd . Let op: voorwaarde voor het vragen van een voorlopige voorziening is dat er een bezwaarschrift is ingedie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1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51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51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Westerkwartier</meta:user-defined>
    <meta:user-defined meta:name="OVERHEID.Gemeente/DC.creator">Westerkwartier</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Instelling onverplicht fietspad </meta:user-defined>
    <dc:language>nl</dc:language>
    <meta:user-defined meta:name="OVERHEID.Gemeente/DC.spatial">Westerkwartier</meta:user-defined>
    <meta:user-defined meta:name="DCTERMS.alternative">gemeente  - nemen van ee nverkeersbesluit  - Oostwold, gemeente Westerkwartier </meta:user-defined>
    <meta:user-defined meta:name="OVERHEIDop.verkeersbordcode">G13</meta:user-defined>
    <meta:user-defined meta:name="OVERHEID.EPSG28992/DC.spatial">225343 579721</meta:user-defined>
    <meta:user-defined meta:name="DC.title">Verkeersbesluit aanwijzen onverplicht fietspad in Oostwold</meta:user-defined>
    <meta:user-defined meta:name="OVERHEID.PostcodeHuisnummer/OVERHEIDop.postcodeHuisnummer">9828RA 2</meta:user-defined>
    <meta:user-defined meta:name="OVERHEIDop.straatnaam">De Kalverweide</meta:user-defined>
    <meta:user-defined meta:name="OVERHEIDop.woonplaats">Oostwold</meta:user-defined>
    <meta:user-defined meta:name="DCTERMS.W3CDTF/DCTERMS.available">2019-07-03</meta:user-defined>
    <meta:user-defined meta:name="OVERHEIDop.StcrtID/DC.identifier">stcrt-2019-37512</meta:user-defined>
    <meta:user-defined meta:name="DCTERMS.W3CDTF/OVERHEIDop.jaargang">2019</meta:user-defined>
    <meta:user-defined meta:name="OVERHEIDop.publicationIssue">37512</meta:user-defined>
    <meta:user-defined meta:name="OVERHEIDop.versieInformatie"/>
  </office:meta>
</office:document-meta>
</file>