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aanwijzing parkeerplaatsen opladen elektrische motorvoertuigen Meertro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39144</text:p>
            <text:p text:style-name="common-al"/>
            <text:p text:style-name="common-al">Burgemeester en wethouders van Aalsmeer besluiten om hun besluit van 25 februari 2019, zaaknummer Z19/011482, waarin zij vier parkeerplaatsen in de Meertrosstraat hebben aangewezen als parkeerplaats voor het opladen van elektrische motorvoertuigen, in te trekken. </text:p>
            <text:p text:style-name="common-al"/>
            <text:p text:style-name="tussenkopcur">Wettelijke grondslag</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tussenkopcur">Motivering </text:p>
            <text:p text:style-name="common-al">Tegen de aanwijzing is bezwaar gemaakt. Naar aanleiding van de bezwaren is opnieuw gekeken naar de parkeerdruk in de straat en in de directe omgeving daarvan. Daarbij is gebleken dat de parkeerdruk dusdanig hoog is dat aanwijzing van de plaatsen niet voldoet aan de criteria in de Beleidsregels oplaadinfrastructuur elektrische voertuigen van de gemeente. Dit betekent dat de genoemde plaatsen in de Meertrosstraat bij nader inzien toch niet in aanmerking komen voor aanwijzing als parkeerplaats voor het opladen van elektrische motorvoertuigen. Het verkeersbesluit van 25 februari 2019 was nog niet uitgevoerd. Met de intrekking van het verkeersbesluit vervalt de aanwijzing en blijft de uitvoering van dat verkeersbesluit achterwege.</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1 jul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7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7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47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Intrekking aanwijzing parkeerplaatsen opladen elektrische motorvoertuigen - Meertro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Gemeente/DC.spatial">Aalsmeer</meta:user-defined>
    <meta:user-defined meta:name="OVERHEID.EPSG28992/DC.spatial">111922 476204</meta:user-defined>
    <meta:user-defined meta:name="DC.title">Verkeersbesluit intrekking aanwijzing parkeerplaatsen opladen elektrische motorvoertuigen Meertrosstraat</meta:user-defined>
    <meta:user-defined meta:name="OVERHEID.PostcodeHuisnummer/OVERHEIDop.postcodeHuisnummer">1431DL 31</meta:user-defined>
    <meta:user-defined meta:name="OVERHEIDop.straatnaam">Meertrosstraat</meta:user-defined>
    <meta:user-defined meta:name="OVERHEIDop.woonplaats">Aalsmeer</meta:user-defined>
    <meta:user-defined meta:name="DCTERMS.W3CDTF/DCTERMS.available">2019-07-03</meta:user-defined>
    <meta:user-defined meta:name="OVERHEIDop.StcrtID/DC.identifier">stcrt-2019-37478</meta:user-defined>
    <meta:user-defined meta:name="DCTERMS.W3CDTF/OVERHEIDop.jaargang">2019</meta:user-defined>
    <meta:user-defined meta:name="OVERHEIDop.publicationIssue">37478</meta:user-defined>
    <meta:user-defined meta:name="OVERHEIDop.versieInformatie"/>
  </office:meta>
</office:document-meta>
</file>