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18621-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Stationsplein:</text:span> instelling verplichte rijrichting met uitzondering van fietsen en bromfietsen, vrachtauto’s en lijndienstbussen;</text:p>
            <text:p text:style-name="al"/>
            <text:p text:style-name="al">Op het Stationsplein wordt voor het autoverkeer komende vanaf het Van Bergen IJzendoornpark een verplichte  rijrichting ingesteld om rechtsaf de Crabethstraat in te rijden.</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het zuidelijk stationsgebied heringericht wordt;</text:p>
            <text:p text:style-name="common-al"/>
            <text:p text:style-name="common-al">dat in samenwerking met Prorail en de NS de ruimtelijke en financiële en maatschappelijke haalbaarheid van de herontwikkeling is onderzocht door het maken van een functioneel ontwerp, waarbij bewoners en bedrijven vanaf het begin betrokken zijn geweest bij de planvorming;</text:p>
            <text:p text:style-name="common-al"/>
            <text:p text:style-name="common-al">dat de gemeenteraad het ‘Functioneel ontwerp Zuidelijk Stationsgebied’ heeft vastgesteld bij besluit van 22 juni 2016;</text:p>
            <text:p text:style-name="common-al"/>
            <text:p text:style-name="common-al">dat het college de uitwerking het functioneel ontwerp heeft vastgesteld bij besluit van 21 november 2017;</text:p>
            <text:p text:style-name="common-al"/>
            <text:p text:style-name="common-al">dat volgens de planning in oktober 2019 wordt gestart met de uitvoering en dat de werkzaamheden in 2020 en 2021 gefaseerd worden uitgevoerd;</text:p>
            <text:p text:style-name="common-al"/>
            <text:p text:style-name="common-al">dat het ontwerp o.a. inhoudt dat de fietsenstalling en het busstation nieuw vormgegeven wordt, de buitenruimte tussen het Van Bergen IJzendoornpark en het Kleiwegplein opnieuw wordt ingericht met meer ruimte voor voetgangers en fietsen en dat het gebied autoluw wordt gemaakt door een ‘halve knip’ voor het autoverkeer aan te brengen ter hoogte van het station;</text:p>
            <text:p text:style-name="common-al"/>
            <text:p text:style-name="common-al">dat de Vredebest reeds in één richting, te weten in de richting van het Kleiwegplein, gesloten is voor motorvoertuigen met uitzondering van bussen, vrachtauto’s en taxi’s;</text:p>
            <text:p text:style-name="common-al"/>
            <text:p text:style-name="common-al">dat met een ‘halve knip’ op het Stationsplein net ten oosten van de Crabethstraat, het bestaande eenrichting autoverkeer over de Vredebest feitelijk wordt doorgetrokken over het Stationsplein tot aan de Crabethstraat;</text:p>
            <text:p text:style-name="common-al"/>
            <text:p text:style-name="common-al">dat dit past bij de nieuwe opzet van het busstation, dat zodanig ingericht wordt dat de bussen met het éénrichtingsverkeer meerijden in één richting rond het bus perron en uitrijden via de Vredebest;</text:p>
            <text:p text:style-name="common-al"/>
            <text:p text:style-name="common-al">dat dit bereikt kan worden met het instellen van een verplichte rijrichting met uitzondering van fiets- en bromfietsverkeer, vrachtauto’s en lijndienstbussen op het Stationsplein net ten oosten van de Crabethstraat;</text:p>
            <text:p text:style-name="common-al"/>
            <text:p text:style-name="common-al">dat daarmee het doorgaande autoverkeer door het Van Bergen IJzendoornpark, via het Stationsplein, naar de Kadebuurt niet meer mogelijk is;</text:p>
            <text:p text:style-name="common-al"/>
            <text:p text:style-name="common-al">dat het voor gemotoriseerd verkeer vanuit de Kadebuurt mogelijk blijft om via het Stationsplein het Van Bergen IJzerdoornpark te bereiken;</text:p>
            <text:p text:style-name="common-al"/>
            <text:p text:style-name="common-al">dat met deze maatregel het zuidelijk stationsgebied per auto goed bereikbaar blijft, maar de circulatie sterk vereenvoudigd wordt en het aantal autoverkeersbewegingen naar verwachting flink zal verminderen;</text:p>
            <text:p text:style-name="common-al"/>
            <text:p text:style-name="common-al">dat de situatie hierdoor bij het station overzichtelijker wordt voor fietsers en voetgangers, hetgeen de verkeersveiligheid ten goede komt;</text:p>
            <text:p text:style-name="common-al"/>
            <text:p text:style-name="common-al">dat de Kadebuurt voldoende bereikbaar blijft voor bestemmingsverkeer;</text:p>
            <text:p text:style-name="common-al"/>
            <text:p text:style-name="common-al">dat in overleg met de Adviesgroep Zuidelijk Stationsgebied de huidige situatie wordt gehandhaafd waarbij het  vrachtverkeer en de bussen het gebied uitrijden via de Vredebest;</text:p>
            <text:p text:style-name="common-al"/>
            <text:p text:style-name="common-al">dat het wenselijk is om, vooruitlopend op de definitieve herinrichting van het Stationsgebied, nu alvast de halve knip in te stellen, zodat hiermee verkeersluwte wordt gecreëerd tijdens de werkzaamheden aan het busstation;</text:p>
            <text:p text:style-name="common-al"/>
            <text:p text:style-name="common-al">dat het derhalve in verband met de in artikel 2 van de Wegenverkeerswet genoemde belangen, te weten het verzekeren van de veiligheid op de weg en het voorkomen of beperken van door het verkeer veroorzaakte overlast en hinder, wenselijk wordt geacht op het Stationsplein net ten oosten van de Crabethstraat een verplichte rijrichting in te stellen met uitzondering van fiets- en bromfietsverkeer, vrachtauto’s en bussen;</text:p>
            <text:p text:style-name="common-al"/>
            <text:p text:style-name="common-al">dat deze maatregel tevens genomen is in het kader van het bevorderen van de leefbaarheid;</text:p>
            <text:p text:style-name="common-al"/>
            <text:p text:style-name="common-al">dat vermindering van het doorgaande (sluip)verkeer op de route Nieuwe Gouwe Oostzijde- Noothoven van Goorstraat de leefbaarheid in het Van Bergen IJzendoornpark - zijnde een verblijfsgebied met een parkachtig karakter -  en op het Stationsplein, ten goede komt;</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BESLUITEN:</text:p>
            <text:p text:style-name="common-al"/>
            <text:p text:style-name="common-al"/>
            <text:p text:style-name="common-al">door plaatsing van verkeersborden conform model D5 (rechts) van Bijlage 1 van</text:p>
            <text:p text:style-name="common-al">het Reglement verkeersregels en verkeerstekens 1990, met onderbord, op het Stationsplein voor het verkeer komende vanaf de richting van het Van Bergen IJzendoornpark, een verplichte rijrichting in te stellen met uitzondering van  fietsers, bromfietsers, vrachtauto’s en lijndienstbussen, rechtsaf  naar de Crabethstraat.</text:p>
            <text:p text:style-name="common-al"/>
            <text:p text:style-name="common-al"/>
            <text:p text:style-name="common-al">GOUDA, 1 juli  2019</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10 juli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6-15177515 of 06-43385423.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Station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8621-2019</meta:user-defined>
    <meta:user-defined meta:name="DCTERMS.abstract">Op het Stationsplein wordt voor het autoverkeer komende vanaf het Van Bergen IJzendoornpark een verplichte  rijrichting ingesteld om rechtsaf de Crabethstraat in te rijden.</meta:user-defined>
    <meta:user-defined meta:name="OVERHEIDop.verkeersbordcode">D5</meta:user-defined>
    <dc:language>nl</dc:language>
    <meta:user-defined meta:name="OVERHEID.Gemeente/DC.spatial">Gouda</meta:user-defined>
    <meta:user-defined meta:name="OVERHEID.EPSG28992/DC.spatial">108288 447814</meta:user-defined>
    <meta:user-defined meta:name="DC.title">Verkeersbesluit 1218621-2019</meta:user-defined>
    <meta:user-defined meta:name="OVERHEID.PostcodeHuisnummer/OVERHEIDop.postcodeHuisnummer">2801AK 1e</meta:user-defined>
    <meta:user-defined meta:name="OVERHEIDop.straatnaam">Stationsplein</meta:user-defined>
    <meta:user-defined meta:name="OVERHEIDop.woonplaats">Gouda</meta:user-defined>
    <meta:user-defined meta:name="DCTERMS.W3CDTF/DCTERMS.available">2019-07-10</meta:user-defined>
    <meta:user-defined meta:name="OVERHEIDop.StcrtID/DC.identifier">stcrt-2019-37438</meta:user-defined>
    <meta:user-defined meta:name="OVERHEIDop.externeBijlage">locatietekening|exb-2019-32100</meta:user-defined>
    <meta:user-defined meta:name="DCTERMS.W3CDTF/OVERHEIDop.jaargang">2019</meta:user-defined>
    <meta:user-defined meta:name="OVERHEIDop.publicationIssue">37438</meta:user-defined>
    <meta:user-defined meta:name="OVERHEIDop.versieInformatie"/>
  </office:meta>
</office:document-meta>
</file>