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Holscherd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5 juni 2019 is vastgesteld:</text:p>
            <text:p text:style-name="common-al">
            <text:span text:style-name="nadrukvet">het wijzigingsplan “Buitengebied, </text:span>
            <text:span text:style-name="nadrukvet">Holscherdijk</text:span>
            <text:span text:style-name="nadrukvet"> 2”.</text:span>
          </text:p>
            <text:p text:style-name="common-al">Het wijzigingsplan maakt het mogelijk om een nieuwe schuur voor vleesvarkens te bouwen, op het perceel Holscherdijk 2 te Saasveld.</text:p>
            <text:p text:style-name="common-al">
            <text:span text:style-name="nadrukvet">Ter inzage</text:span>
          </text:p>
            <text:p text:style-name="common-al">Het papieren exemplaar van het wijzigingsplan ligt met ingang van 4 juli tot en met 14 augustus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OLSCHDK2-VG01.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R. Jacobi<text:span text:style-name="nadrukvet"/>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HOLSCHDK2-VG01</meta:user-defined>
    <dc:language>nl</dc:language>
    <meta:user-defined meta:name="OVERHEID.EPSG28992/DC.spatial">253673 483227</meta:user-defined>
    <meta:user-defined meta:name="OVERHEIDop.Ruimtelijkeplannen/DC.type">wijzigingsplan</meta:user-defined>
    <meta:user-defined meta:name="DC.title">Gemeente Dinkelland - Vastgesteld wijzigingsplan “Buitengebied, Holscherdijk 2”</meta:user-defined>
    <meta:user-defined meta:name="OVERHEID.PostcodeHuisnummer/OVERHEIDop.postcodeHuisnummer">7597KA 2</meta:user-defined>
    <meta:user-defined meta:name="OVERHEIDop.straatnaam">Holscherdijk</meta:user-defined>
    <meta:user-defined meta:name="OVERHEIDop.woonplaats">Saasveld</meta:user-defined>
    <meta:user-defined meta:name="DCTERMS.W3CDTF/DCTERMS.available">2019-07-04</meta:user-defined>
    <meta:user-defined meta:name="DCTERMS.W3CDTF/OVERHEIDop.jaargang">2019</meta:user-defined>
    <meta:user-defined meta:name="OVERHEIDop.publicationIssue">37432</meta:user-defined>
    <meta:user-defined meta:name="OVERHEIDop.StcrtID/DC.identifier">stcrt-2019-37432</meta:user-defined>
    <meta:user-defined meta:name="OVERHEIDop.versieInformatie"/>
  </office:meta>
</office:document-meta>
</file>