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sthuisstraat 16-18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Gasthuisstraat 16-18 Oirschot’ ter visie wordt gelegd. Vanaf 4 juli 2019 tot en met 14 augustus 2019 ligt het ontwerpbestemmingsplan (NL.IMRO.0823.BPOIGASTHUIS16tm18-ONTW) met bijbehorende stukken gedurende zes weken ter visie. U kunt het plan raadplegen via de website <text:a xlink:href="http://www.ruimtelijkeplannen.nl/" xlink:type="simple">www.ruimtelijkeplannen.nl</text:a> onder plannummer (NL.IMRO.0823.BPOIGASTHUIS16tm18-ONTW). Het plan ligt ook ter inzage bij de Centrale Balie van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het mogelijk om 9 woningen te realiseren op de locatie Gasthuisstraat 16-18 in Oirschot. De bestaande woning op nummer 18 wordt gebruikt voor de realisatie van maximaal 3 kleinere wooneenheden voor senioren, de op het terrein aanwezige loods wordt verbouwd tot één woning. De bestaande houten schuur in combinatie met een deel van de bestaande boerderij op nummer 16 wordt herbouwd en zal geschikt gemaakt worden voor bewoning. De nog onbebouwde delen van het terrein worden verdeeld in 4 kavels voor de bouw van woningen. Drie van deze kavels zijn bedoeld voor de realisatie van seniorenwoningen.</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OIGASTHUIS16tm18-ONTW</meta:user-defined>
    <dc:language>nl</dc:language>
    <meta:user-defined meta:name="OVERHEID.Gemeente/DC.spatial">Oirschot</meta:user-defined>
    <meta:user-defined meta:name="OVERHEIDop.Ruimtelijkeplannen/DC.type">Ontwerpbestemmingsplan</meta:user-defined>
    <meta:user-defined meta:name="DC.title">Ontwerpbestemmingsplan Gasthuisstraat 16-18 Oirschot</meta:user-defined>
    <meta:user-defined meta:name="DCTERMS.W3CDTF/DCTERMS.available">2019-07-03</meta:user-defined>
    <meta:user-defined meta:name="DCTERMS.W3CDTF/OVERHEIDop.jaargang">2019</meta:user-defined>
    <meta:user-defined meta:name="OVERHEIDop.publicationIssue">37425</meta:user-defined>
    <meta:user-defined meta:name="OVERHEIDop.StcrtID/DC.identifier">stcrt-2019-37425</meta:user-defined>
    <meta:user-defined meta:name="OVERHEIDop.versieInformatie"/>
  </office:meta>
</office:document-meta>
</file>