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1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13 juni 2019, kenmerk IenW/BSK-2019/128529, met toepassing van artikel 90, tweede, derde en vierde lid, van de Wet geluidhinder, de ten hoogste toelaatbare waarde van de geluidsbelasting heeft vastgesteld die de gevels van woningen gelegen aan de wegen ’Deldenerstraat, Leliestraat, Mitchamplein en Robert Kochstraat’ te Hengelo, gemeente Hengelo, vanwege de weg ‘Deldenerstraat‘ mogen ondervinden.</text:p>
      <text:p text:style-name="ifm_p_mt.3.7mm_ifm">Met toepassing van artikel 90, vijfde lid, van de Wet geluidhinder heeft zij bij voornoemd besluit tevens de maatregelen vastgesteld die strekken tot het terugbrengen van de geluidsbelasting, vanwege de weg ‘Deldenerstraat’, <text:span text:style-name="ifm_span_font.bold_ifm">op</text:span> de gevels van de betrokken woningen tot de vastgestelde waarden.</text:p>
      <text:p text:style-name="ifm_p_mt.3.7mm_ifm">Met toepassing van artikel 90, vijfde lid, van de Wet geluidhinder heeft zij bij voornoemd besluit tevens de maatregelen vastgesteld die strekken tot het terugbrengen van de geluidsbelasting, vanwege de weg ‘Deldenerstraat’,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10 juli 2019 gedurende de bezwaartermijn ter inzage bij:</text:p>
      <text:p text:style-name="ifm_p_indent.-5mm_mleft.5mm_ifm">–<text:tab/>de gemeente Hengelo (in het stadskantoor aan de Hazenweg 121 te Hengelo). Indien u het besluit wilt inzien, kunt u een afspraak maken met de afdeling Ruimte en Bouwen (074 – 245 97 09);</text:p>
      <text:p text:style-name="ifm_p_indent.-5mm_mleft.5mm_ifm">–<text:tab/>het Bureau Sanering Verkeerslawaai (Steinhagenseweg 2d te Woerden) gedurende werkdagen van 8.30 uur tot 17.00 uur. Mocht u van dez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418</text:span><text:tab/>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418</text:span><text:tab/>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7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4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19-07-09</meta:user-defined>
  </office:meta>
</office:document-meta>
</file>