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1016, Zeemansstraat en Hazepad te Zaan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1016: bouwen 60 woningen (42 app./18 grondgebonden), Zeemansstraat en Hazepad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4-7-2019 t/m wo. 14-8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4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4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Gemeente/DC.spatial">Zaanstad</meta:user-defined>
    <meta:user-defined meta:name="OVERHEIDop.Ruimtelijkeplannen/DC.type">Omgevingsvergunning met plan afwijking</meta:user-defined>
    <meta:user-defined meta:name="OVERHEIDop.Ruimtelijkplan/OVERHEIDop.bekendmakingBetreffendePlan">NL.IMRO.0479.O20181016-0101</meta:user-defined>
    <meta:user-defined meta:name="OVERHEIDop.referentienummer">O20181016</meta:user-defined>
    <meta:user-defined meta:name="OVERHEID.EPSG28992/DC.spatial">116564 494913</meta:user-defined>
    <meta:user-defined meta:name="DC.title">Omgevingsvergunning O20181016, Zeemansstraat en Hazepad te Zaandam</meta:user-defined>
    <meta:user-defined meta:name="OVERHEID.PostcodeHuisnummer/OVERHEIDop.postcodeHuisnummer">1506ET 55</meta:user-defined>
    <meta:user-defined meta:name="OVERHEIDop.straatnaam">Hazepad</meta:user-defined>
    <meta:user-defined meta:name="OVERHEIDop.woonplaats">Zaa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37404</meta:user-defined>
    <meta:user-defined meta:name="OVERHEIDop.StcrtID/DC.identifier">stcrt-2019-37404</meta:user-defined>
    <meta:user-defined meta:name="OVERHEIDop.versieInformatie"/>
  </office:meta>
</office:document-meta>
</file>