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IJNTZELAAN 9 MIL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ijgebouw op het perceel Ijntzelaan 9 te Mildam </text:p>
            <text:p text:style-name="common-al">(18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JNTZELAAN 9 MILDAM</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739</meta:user-defined>
    <meta:user-defined meta:name="OVERHEIDop.StcrtID/DC.identifier">stcrt-2019-3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meta:user-defined>
    <meta:user-defined meta:name="OVERHEIDop.woonplaats">Mildam</meta:user-defined>
    <meta:user-defined meta:name="OVERHEIDop.straatnaam">IJntz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29 550766</meta:user-defined>
    <meta:user-defined meta:name="OVERHEIDop.versieInformatie"/>
  </office:meta>
</office:document-meta>
</file>