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lligerweg 10,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4 juli tot 15 augustus 2019 ligt in de Publiekswinkel aan de Verlengde Dorpsstraat 3 voor eenieder ter inzage ligt het ontwerpbestemmingsplan Milligerweg 10. Dit ontwerpbestemmingsplan heeft betrekking op het toevoegen van een reguliere woning. </text:p>
            <text:p text:style-name="common-al">Het ontwerpplan kan worden ingezien op werkdagen van 08.30 tot 12.30 uur. Tevens kunnen de stukken op afspraak, telefoonnummer (0341) 359 732, worden ingezien op donderdagavond bij de receptie van de Publiekswinkel tot 19.00 uur. </text:p>
            <text:p text:style-name="common-al">Het ontwerpbestemmingsplan is raadpleegbaar op www.ruimtelijkeplannen.nl en heeft de volgende IMRO-code: NL.IMRO.0273.BPBGMilligerweg10-ON01. Voor het beantwoorden van eventuele vragen kan een afspraak worden gemaakt via hetzelfde telefoonnummer. </text:p>
            <text:p text:style-name="last-al">Binnen de termijn dat het ontwerpbestemmingsplan ter inzage ligt, kunnen zowel schriftelijk (wat de voorkeur heeft) als mondeling zienswijzen over het ontwerpbestemmingsplan kenbaar worden gemaakt bij de gemeentera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8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8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8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Pu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GMilligerweg10-ON01</meta:user-defined>
    <meta:user-defined meta:name="OVERHEIDop.referentienummer">1065487</meta:user-defined>
    <meta:user-defined meta:name="DCTERMS.abstract">Ontwerpbestemmingsplan Milligerweg 10, Putten</meta:user-defined>
    <dc:language>nl</dc:language>
    <meta:user-defined meta:name="OVERHEID.Gemeente/DC.spatial">Putten</meta:user-defined>
    <meta:user-defined meta:name="OVERHEID.EPSG28992/DC.spatial">174490 471472</meta:user-defined>
    <meta:user-defined meta:name="OVERHEIDop.Ruimtelijkeplannen/DC.type">Bestemmingsplan</meta:user-defined>
    <meta:user-defined meta:name="DC.title">Ontwerpbestemmingsplan Milligerweg 10, Putten</meta:user-defined>
    <meta:user-defined meta:name="OVERHEID.PostcodeHuisnummer/OVERHEIDop.postcodeHuisnummer">3881NP 10a</meta:user-defined>
    <meta:user-defined meta:name="OVERHEIDop.straatnaam">Milligerweg</meta:user-defined>
    <meta:user-defined meta:name="OVERHEIDop.woonplaats">Putten</meta:user-defined>
    <meta:user-defined meta:name="DCTERMS.W3CDTF/DCTERMS.available">2019-07-03</meta:user-defined>
    <meta:user-defined meta:name="DCTERMS.W3CDTF/OVERHEIDop.jaargang">2019</meta:user-defined>
    <meta:user-defined meta:name="OVERHEIDop.publicationIssue">37382</meta:user-defined>
    <meta:user-defined meta:name="OVERHEIDop.StcrtID/DC.identifier">stcrt-2019-37382</meta:user-defined>
    <meta:user-defined meta:name="OVERHEIDop.versieInformatie"/>
  </office:meta>
</office:document-meta>
</file>