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071, Oostelijke Schootsvelden, 6131 HG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en oostelijke schootsvelden, fase 3; buitengracht</text:p>
            <text:p text:style-name="common-al">Locatie:  Oostelijke Schootsvelden, 6131 HG te Sittard </text:p>
            <text:p text:style-name="common-al">Datum ter inzage legging: 24 januari 2019</text:p>
            <text:p text:style-name="common-al">Dossiernummer:  Om18.007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1, Oostelijke Schootsvelden, 6131 HG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38</meta:user-defined>
    <meta:user-defined meta:name="OVERHEIDop.StcrtID/DC.identifier">stcrt-2019-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Fort Sanderbou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87 334256</meta:user-defined>
    <meta:user-defined meta:name="OVERHEIDop.versieInformatie"/>
  </office:meta>
</office:document-meta>
</file>