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Rollaaf 2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Moerdijk</text:p>
            <text:p text:style-name="tussenkopvet">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
            <text:p text:style-name="tussenkopvet">
            <text:span text:style-name="nadrukvet">Overwegingen ten aanzien van het besluit</text:span>
          </text:p>
            <text:p text:style-name="considerans.al">4.</text:p>
            <text:p text:style-name="considerans.al">- dat aanvrager in het bezit is van een gehandicapten parkeerkaart; </text:p>
            <text:p text:style-name="considerans.al">- dat aanvrager woonachtig is aan Rollaaf 2 te Zevenbergen; </text:p>
            <text:p text:style-name="considerans.al">- dat aanvrager de gemeente Moerdijk heeft verzocht om nabij de woning een op kenteken gereserveerde gehandicapten parkeerplaats toe te wijzen; </text:p>
            <text:p text:style-name="considerans.al">- die parkeerplaats is bedoeld voor het parkeren van het voertuig met kenteken 56-FTN-2;</text:p>
            <text:p text:style-name="considerans.al">- dat die aanvraag kan worden ingewilligd, gezien de parkeerdruk ter plaatse, het gegeven dat het voertuig niet op eigen terrein kan worden geparkeerd en dat de aanvrager beschikt over een gehandicapten parkeerkaart van het kaarttype "bestuurder"; </text:p>
            <text:p text:style-name="considerans.al">- dat in gevallen als deze – en uitzonderingen daargelaten – een voor de aanvrager gunstig gelegen bestaand parkeervak als zodanig wordt aangeduid; </text:p>
            <text:p text:style-name="considerans.al">- dat er nabij de woning Rollaaf 2 te Zevenbergen geparkeerd kan worden; </text:p>
            <text:p text:style-name="considerans.al">- dat het voor de aanvrager gewenst is daar een parkeervak, met bord E6 van bijlage 1 van het RVV 1990, met daaronder een onderbord met kenteken "56-FTN-2" aan te duiden als een voor het voertuig van de aanvrager gereserveerde gehandicapten parkeerplaats; </text:p>
            <text:p text:style-name="considerans.al">- dat instemming met de maatregel bestaat bij de politie. </text:p>
            <text:p text:style-name="considerans_bottom"/>
          </text:section>
          <text:section text:name="afkondiging_id1-3-2-1-2" text:style-name="afkondiging">
            <text:p text:style-name="afkondiging_top"/>
            <text:p text:style-name="al">
            <text:span text:style-name="nadrukvet">Besluiten</text:span>
          </text:p>
            <text:p text:style-name="al">- Door plaatsing van bord E6 van bijlage 1 van het RVV 1990, met daaronder een onderbord met kenteken 56-FTN-2, een parkeervak nabij de woning Rollaaf 2 te Zevenbergen, aan te duiden als een voor het voertuig van de aanvrager gereserveerde gehandicapten parkeerplaats; </text:p>
            <text:p text:style-name="al">
            <text:span text:style-name="nadrukcur">Zevenbergen 09-07-2019</text:span>
          </text:p>
            <text:p text:style-name="al">
            <text:span text:style-name="nadrukcur">burgemeester en wethouders van Moerdijk </text:span>
          </text:p>
            <text:p text:style-name="al">
            <text:span text:style-name="nadrukcur">namens deze,</text:span>
          </text:p>
            <text:p text:style-name="al">
            <text:span text:style-name="nadrukcur"/>
          </text:p>
            <text:p text:style-name="al">
            <text:span text:style-name="nadrukcur"/>
          </text:p>
            <text:p text:style-name="al">
            <text:span text:style-name="nadrukcur"/>
          </text:p>
            <text:p text:style-name="al">
            <text:span text:style-name="nadrukcur">S.P. Van der Putten</text:span>
          </text:p>
            <text:p text:style-name="al">
            <text:span text:style-name="nadrukcur">Teamleider afdeling Infrastructuur</text:span>
          </text:p>
            <text:p text:style-name="al">
            <text:span text:style-name="nadrukvet">Bezwaarclausule</text:span>
          </text:p>
            <text:p text:style-name="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zijn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Realisatie GPP op kenteken - Rollaaf 2,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Invalidenparkeerplaats op kenteken Rollaaf 2, Zevenbergen</meta:user-defined>
    <meta:user-defined meta:name="OVERHEIDop.verkeersbordcode">E6</meta:user-defined>
    <dc:language>nl</dc:language>
    <meta:user-defined meta:name="OVERHEID.Gemeente/DC.spatial">Moerdijk</meta:user-defined>
    <meta:user-defined meta:name="OVERHEID.EPSG28992/DC.spatial">100523 407105</meta:user-defined>
    <meta:user-defined meta:name="DC.title">Gemeente Moerdijk - verkeersbesluit GPP Rollaaf 2 te Zevenbergen</meta:user-defined>
    <meta:user-defined meta:name="OVERHEID.PostcodeHuisnummer/OVERHEIDop.postcodeHuisnummer">4761HR 2</meta:user-defined>
    <meta:user-defined meta:name="OVERHEIDop.straatnaam">Rollaaf</meta:user-defined>
    <meta:user-defined meta:name="OVERHEIDop.woonplaats">Zevenbergen</meta:user-defined>
    <meta:user-defined meta:name="DCTERMS.W3CDTF/DCTERMS.available">2019-07-09</meta:user-defined>
    <meta:user-defined meta:name="OVERHEIDop.StcrtID/DC.identifier">stcrt-2019-37376</meta:user-defined>
    <meta:user-defined meta:name="DCTERMS.W3CDTF/OVERHEIDop.jaargang">2019</meta:user-defined>
    <meta:user-defined meta:name="OVERHEIDop.publicationIssue">37376</meta:user-defined>
    <meta:user-defined meta:name="OVERHEIDop.versieInformatie"/>
  </office:meta>
</office:document-meta>
</file>