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juli 2019 nr. BOACAT2019/021, strekkende tot aanwijzing van buitengewoon opsporingsambtenaren bij de gemeente Assen</text:h>
      <text:p text:style-name="ifm_p_mt.3.7mm_ifm">De Minister voor Rechtsbescherming,</text:p>
      <text:p text:style-name="ifm_p_mt.3.7mm_ifm">Gelezen het verzoek van de gemeente Assen van 9 januari 2019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toezichthouder publieke domein I in dienst van de gemeente Ass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Ass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Assen in de functie van Integraal toezichthouder publieke domein 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Assen 2019.</text:p>
      <text:p text:style-name="ifm_p_mt.3.7mm_ifm">Dit besluit zal in de Staatscourant worden geplaatst.</text:p>
      <text:p text:style-name="ifm_p_font.italic_mt.3.7mm_ifm">
                  Den Haag,
                   1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371</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371</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 juli 2019 nr. BOACAT2019/021, strekkende tot aanwijzing van buitengewoon opsporingsambtenaren bij de gemeente Assen</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37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 juli 2019 nr. BOACAT2019/021, strekkende tot aanwijzing van buitengewoon opsporingsambtenaren bij de gemeente Assen</meta:user-defined>
    <meta:user-defined meta:name="DCTERMS.alternative"/>
    <meta:user-defined meta:name="DCTERMS.W3CDTF/OVERHEIDop.datumOndertekening">2019-07-01</meta:user-defined>
    <meta:user-defined meta:name="DCTERMS.W3CDTF/DCTERMS.available">2019-07-08</meta:user-defined>
    <meta:user-defined meta:name="OVERHEIDop.Ruimtelijkplan/OVERHEIDop.bekendmakingBetreffendePlan"/>
  </office:meta>
</office:document-meta>
</file>