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ni 2019 nr. BOACAT2019/029, strekkende tot aanwijzing van buitengewoon opsporingsambtenaren bij de afdeling Vergunningen en Toezicht van de gemeente Purmerend</text:h>
      <text:p text:style-name="ifm_p_mt.3.7mm_ifm">Gelezen het verzoek van de gemeente Purmerend van 21 mei 2019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gemeente Purmere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Purmere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Purmerend in de functie van Medewerker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Purmerend 2019.</text:p>
      <text:p text:style-name="ifm_p_mt.3.7mm_ifm">Dit besluit zal in de Staatscourant worden geplaatst.</text:p>
      <text:p text:style-name="ifm_p_font.italic_mt.3.7mm_ifm">
                  Den Haag,
                   13 jun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357</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357</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juni 2019 nr. BOACAT2019/029, strekkende tot aanwijzing van buitengewoon opsporingsambtenaren bij de afdeling Vergunningen en Toezicht van de gemeente Purmerend</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3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3 juni 2019 nr. BOACAT2019/029, strekkende tot aanwijzing van buitengewoon opsporingsambtenaren bij de afdeling Vergunningen en Toezicht van de gemeente Purmerend</meta:user-defined>
    <meta:user-defined meta:name="DCTERMS.alternative"/>
    <meta:user-defined meta:name="DCTERMS.W3CDTF/OVERHEIDop.datumOndertekening">2019-06-13</meta:user-defined>
    <meta:user-defined meta:name="DCTERMS.W3CDTF/DCTERMS.available">2019-07-08</meta:user-defined>
    <meta:user-defined meta:name="OVERHEIDop.Ruimtelijkplan/OVERHEIDop.bekendmakingBetreffendePlan"/>
  </office:meta>
</office:document-meta>
</file>