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ekhuizen, Kerkhofstraat ong., vastgesteld bestemmingsplan "Parkeervoorziening Kerkhofstraat Broekhuizen" (13-06-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Parkeervoorziening Kerkhofstraat Broekhuizen” </text:span>
          </text:p>
            <text:p text:style-name="common-al">Burgemeester en wethouders van Horst aan de Maas maken ter voldoening aan het bepaalde in artikel 3.8 en 6.14 Wet ruimtelijke ordening bekend dat het bestemmingsplan ‘Parkeervoorziening Kerkhofstraat Broekhuizen’ (NL.IMRO.1507.BPBHParkeren-BPV1) ter inzage ligt, zoals dit door de gemeenteraad op 21 mei 2019 is vastgesteld.</text:p>
            <text:p text:style-name="common-al">Het plangebied</text:p>
            <text:p text:style-name="common-al">Het bestemmingsplan voorziet in de realisatie van een parkeervoorziening ter hoogte van de Hoogstraat en de Kerkhofstraat te Broekhuizen, op het perceel kadastraal bekend als gemeente Broekhuizen, sectie G, nr. 21.</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de gemeentelijke website en via <text:a xlink:href="http://www.ruimtelijkeplannen.nl/" xlink:type="simple">www.ruimtelijkeplannen.nl</text:a>, onder planIDN NL.IMRO.1507.BPBHParkeren-BPV1.</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text:p>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het niet eens zijn met wijzigingen die ten opzichte van het ontwerpbesluit zijn aangebracht;</text:p>
              </text:list-item>
              <text:list-item text:style-override="id1-3-2-1-1-12-3">
                <text:number>3.</text:number>
                <text:p text:style-name="al">die kunnen aantonen dat zij redelijkerwijs niet tot het indienen van zienswijzen in staat zijn geweest. </text:p>
              </text:list-item>
            </text:list>
            <text:p text:style-name="common-al"> </text:p>
            <text:p text:style-name="common-al">Voorlopige voorziening en inwerkingtreding bestemmingsplan artikel 8.4 Wet ruimtelijke ordening</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Meer informatie</text:p>
            <text:p text:style-name="common-al">Deze informatie is ook terug te vinden op www.horstaandemaas.nl (zie bekendmakingen). Voor meer informatie kunt u ook terecht bij afdeling Team Omgeving, tel. (077)477 97 77.</text:p>
            <text:p text:style-name="common-al"> </text:p>
            <text:p text:style-name="common-al">Email geen rechtsgeldige correspondentie</text:p>
            <text:p text:style-name="common-al">Houdt u er rekening mee dat officiële reacties op procedures ondertekend moeten worden en daarom niet per email ingediend kunnen worden.</text:p>
            <text:p text:style-name="common-al">       </text:p>
            <text:p text:style-name="common-al">Horst, 13 juni 2019</text:p>
            <text:p text:style-name="common-al"> </text:p>
            <text:p text:style-name="common-al">Burgemeester en wethouders van Horst aan de Maas,</text:p>
            <text:p text:style-name="common-al"> </text:p>
            <text:p text:style-name="common-al">drs. R.F.I. Palmen, burgemeester</text:p>
            <text:p text:style-name="common-al"> </text:p>
            <text:p text:style-name="common-al">drs. J. van der Noordt MMO, secretaris</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BPBHParkeren-BPV1</meta:user-defined>
    <dc:language>nl</dc:language>
    <meta:user-defined meta:name="OVERHEID.Gemeente/DC.spatial">Horst aan de Maas</meta:user-defined>
    <meta:user-defined meta:name="OVERHEID.EPSG28992/DC.spatial">208955 388869</meta:user-defined>
    <meta:user-defined meta:name="OVERHEIDop.Ruimtelijkeplannen/DC.type">bestemmingsplan</meta:user-defined>
    <meta:user-defined meta:name="DC.title">Broekhuizen, Kerkhofstraat ong., vastgesteld bestemmingsplan "Parkeervoorziening Kerkhofstraat Broekhuizen" (13-06-2019)</meta:user-defined>
    <meta:user-defined meta:name="OVERHEID.PostcodeHuisnummer/OVERHEIDop.postcodeHuisnummer">5872AR 6</meta:user-defined>
    <meta:user-defined meta:name="OVERHEIDop.straatnaam">Kerkhofstraat</meta:user-defined>
    <meta:user-defined meta:name="OVERHEIDop.woonplaats">Broekhuizen</meta:user-defined>
    <meta:user-defined meta:name="DCTERMS.W3CDTF/DCTERMS.available">2019-07-03</meta:user-defined>
    <meta:user-defined meta:name="DCTERMS.W3CDTF/OVERHEIDop.jaargang">2019</meta:user-defined>
    <meta:user-defined meta:name="OVERHEIDop.externeBijlage">Planregels|exb-2019-32024</meta:user-defined>
    <meta:user-defined meta:name="OVERHEIDop.externeBijlage">Toelichting|exb-2019-32025</meta:user-defined>
    <meta:user-defined meta:name="OVERHEIDop.externeBijlage">Verbeelding|exb-2019-32026</meta:user-defined>
    <meta:user-defined meta:name="OVERHEIDop.externeBijlage">Ondertekend raadsbesluit|exb-2019-32027</meta:user-defined>
    <meta:user-defined meta:name="OVERHEIDop.publicationIssue">37343</meta:user-defined>
    <meta:user-defined meta:name="OVERHEIDop.StcrtID/DC.identifier">stcrt-2019-37343</meta:user-defined>
    <meta:user-defined meta:name="OVERHEIDop.versieInformatie"/>
  </office:meta>
</office:document-meta>
</file>