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9-14">
      <text:list-level-style-bullet text:bullet-char="-" text:level="1">
        <style:list-level-properties text:min-label-width="10mm"/>
      </text:list-level-style-bullet>
    </text:list-style>
    <text:list-style style:name="id1-3-2-2-1-49-15">
      <text:list-level-style-bullet text:bullet-char="-" text:level="1">
        <style:list-level-properties text:min-label-width="10mm"/>
      </text:list-level-style-bullet>
    </text:list-style>
    <text:list-style style:name="id1-3-2-2-1-49-16">
      <text:list-level-style-bullet text:bullet-char="-" text:level="1">
        <style:list-level-properties text:min-label-width="10mm"/>
      </text:list-level-style-bullet>
    </text:list-style>
    <text:list-style style:name="id1-3-2-2-1-49-17">
      <text:list-level-style-bullet text:bullet-char="-" text:level="1">
        <style:list-level-properties text:min-label-width="10mm"/>
      </text:list-level-style-bullet>
    </text:list-style>
    <text:list-style style:name="id1-3-2-2-1-49-18">
      <text:list-level-style-bullet text:bullet-char="-" text:level="1">
        <style:list-level-properties text:min-label-width="10mm"/>
      </text:list-level-style-bullet>
    </text:list-style>
    <text:list-style style:name="id1-3-2-2-1-49-19">
      <text:list-level-style-bullet text:bullet-char="-" text:level="1">
        <style:list-level-properties text:min-label-width="10mm"/>
      </text:list-level-style-bullet>
    </text:list-style>
    <text:list-style style:name="id1-3-2-2-1-49-20">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4">
      <text:list-level-style-bullet text:bullet-char="-" text:level="1">
        <style:list-level-properties text:min-label-width="10mm"/>
      </text:list-level-style-bullet>
    </text:list-style>
    <text:list-style style:name="id1-3-2-2-1-49-25">
      <text:list-level-style-bullet text:bullet-char="-" text:level="1">
        <style:list-level-properties text:min-label-width="10mm"/>
      </text:list-level-style-bullet>
    </text:list-style>
    <text:list-style style:name="id1-3-2-2-1-49-26">
      <text:list-level-style-bullet text:bullet-char="-" text:level="1">
        <style:list-level-properties text:min-label-width="10mm"/>
      </text:list-level-style-bullet>
    </text:list-style>
    <text:list-style style:name="id1-3-2-2-1-49-27">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6450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RUGKEREND VERKEERSBESLUIT ZUIDLAARDERMARKT GEMEENTE TYNAARLO</text:p>
            <text:p text:style-name="common-al">Het College van Burgemeester en Wethouders van de gemeente Tynaarlo:</text:p>
            <text:p text:style-name="common-al">Hierbij het volgende overwegende:</text:p>
            <text:p text:style-name="common-al">Jaarlijks vindt het terugkerend evenement Zuidlaardermarkt plaats door het gehele centrum van Zuidlaren. Dit evenement wordt altijd gehouden op de derde dinsdag in oktober en wordt omlijst met diverse activiteiten, waaronder een kermis en een paardenmarkt. Bij dit evenement moet worden voorkomen dat de veiligheid van bezoekers en deelnemers noodzakelijk dat een tijdelijk verbod tot inrijden wordt ingesteld. De maatregelen dienen na afloop van het evenement zo spoedig mogelijk weer te worden opgeheven, zodat het overige verkeer niet langer wordt gehinderd dan nodig is. Onderstaande maatregelen worden zodanig uitgevoerd dat deze geen belemmeringen opleveren voor hulpdiensten. De doorstroming van het verkeer op de toegangswegen moet gewaarborgd blijven en de bereikbaarheid van hulpdiensten mag niet belemmerd mag worden. De bus route wordt tijdelijk verlegd via een omleidingsroute en hierdoor komen een aantal bushaltes te vervallen. Het parkeren van voertuigen op bepaalde weggedeelten is ongewenst, daarom wordt er op deze plaatsen een parkeerverbod ingesteld. </text:p>
            <text:p text:style-name="common-al">Er is sprake van doorgaand verkeer op een aantal af te sluiten wegen en er daarom een omleidingsroute wordt ingesteld. Er worden daar waar noodzakelijk verkeersregelaars ingezet om de activiteiten op een veilige manier te laten verlopen. De gemeente heeft de weg of het weggedeelte waarvoor de maatregel geldt in beheer en eigendom. De verkeersmaatregelen in dit verkeersbesluit gelden als terugkerend in de week van het evenement.</text:p>
            <text:p text:style-name="common-al">Verkeersmaatregelen</text:p>
            <text:p text:style-name="common-al">In verband met de te houden Zuidlaardermarkt van maandagavond 18:00 uur t/m woensdagochtend 12:00 uur af te sluiten voor alle verkeer behalve voetgangers:</text:p>
            <text:list text:style-name="id1-3-2-2-1-8">
              <text:list-item text:style-override="id1-3-2-2-1-8-1">
                <text:number>-</text:number>
                <text:p text:style-name="al">Stationsweg (gedeelte Kerkbrink - rotonde Voorkampen)</text:p>
              </text:list-item>
              <text:list-item text:style-override="id1-3-2-2-1-8-2">
                <text:number>-</text:number>
                <text:p text:style-name="al">Kerkbrink</text:p>
              </text:list-item>
              <text:list-item text:style-override="id1-3-2-2-1-8-3">
                <text:number>-</text:number>
                <text:p text:style-name="al">De Millystraat</text:p>
              </text:list-item>
              <text:list-item text:style-override="id1-3-2-2-1-8-4">
                <text:number>-</text:number>
                <text:p text:style-name="al">Hondsrugstraat (gedeelte Middenstraat - Brink ZZ)</text:p>
              </text:list-item>
              <text:list-item text:style-override="id1-3-2-2-1-8-5">
                <text:number>-</text:number>
                <text:p text:style-name="al">Brink ZZ</text:p>
              </text:list-item>
              <text:list-item text:style-override="id1-3-2-2-1-8-6">
                <text:number>-</text:number>
                <text:p text:style-name="al">Beslaan</text:p>
              </text:list-item>
              <text:list-item text:style-override="id1-3-2-2-1-8-7">
                <text:number>-</text:number>
                <text:p text:style-name="al">Ekkelkamp (gedeelte Annenveg - Laarweg)</text:p>
              </text:list-item>
              <text:list-item text:style-override="id1-3-2-2-1-8-8">
                <text:number>-</text:number>
                <text:p text:style-name="al">Bernhardlaan</text:p>
              </text:list-item>
              <text:list-item text:style-override="id1-3-2-2-1-8-9">
                <text:number>-</text:number>
                <text:p text:style-name="al">Laarweg (gedeelte zandweg - Brink OZ)</text:p>
              </text:list-item>
              <text:list-item text:style-override="id1-3-2-2-1-8-10">
                <text:number>-</text:number>
                <text:p text:style-name="al">Koningstraat (gedeelte Koningdwarsstraat - Stationsweg)</text:p>
              </text:list-item>
              <text:list-item text:style-override="id1-3-2-2-1-8-11">
                <text:number>-</text:number>
                <text:p text:style-name="al">Brinkstraat (gedeelte Middenstraat - Stationsweg)</text:p>
              </text:list-item>
              <text:list-item text:style-override="id1-3-2-2-1-8-12">
                <text:number>-</text:number>
                <text:p text:style-name="al">Oude Coevorderweg (gedeelte Emmalaan - Brink ZZ)</text:p>
              </text:list-item>
              <text:list-item text:style-override="id1-3-2-2-1-8-13">
                <text:number>-</text:number>
                <text:p text:style-name="al">Marktstraat</text:p>
              </text:list-item>
              <text:list-item text:style-override="id1-3-2-2-1-8-14">
                <text:number>-</text:number>
                <text:p text:style-name="al">'t Achterom</text:p>
              </text:list-item>
              <text:list-item text:style-override="id1-3-2-2-1-8-15">
                <text:number>-</text:number>
                <text:p text:style-name="al">Zuiderlaan</text:p>
              </text:list-item>
              <text:list-item text:style-override="id1-3-2-2-1-8-16">
                <text:number>-</text:number>
                <text:p text:style-name="al">Zuiderstraat</text:p>
              </text:list-item>
              <text:list-item text:style-override="id1-3-2-2-1-8-17">
                <text:number>-</text:number>
                <text:p text:style-name="al">Annerweg (gedeelte Brink OZ - Voorkampen)</text:p>
              </text:list-item>
              <text:list-item text:style-override="id1-3-2-2-1-8-18">
                <text:number>-</text:number>
                <text:p text:style-name="al">ventweg Annerweg</text:p>
              </text:list-item>
              <text:list-item text:style-override="id1-3-2-2-1-8-19">
                <text:number>-</text:number>
                <text:p text:style-name="al">-Wilhelminalaan</text:p>
              </text:list-item>
              <text:list-item text:style-override="id1-3-2-2-1-8-20">
                <text:number>-</text:number>
                <text:p text:style-name="al">Emmalaan</text:p>
              </text:list-item>
              <text:list-item text:style-override="id1-3-2-2-1-8-21">
                <text:number>-</text:number>
                <text:p text:style-name="al">Schoolstraat</text:p>
              </text:list-item>
              <text:list-item text:style-override="id1-3-2-2-1-8-22">
                <text:number>-</text:number>
                <text:p text:style-name="al">Veldakkerslaan</text:p>
              </text:list-item>
              <text:list-item text:style-override="id1-3-2-2-1-8-23">
                <text:number>-</text:number>
                <text:p text:style-name="al">Bataljonslaan</text:p>
              </text:list-item>
              <text:list-item text:style-override="id1-3-2-2-1-8-24">
                <text:number>-</text:number>
                <text:p text:style-name="al">Ritmeesterlaan</text:p>
              </text:list-item>
              <text:list-item text:style-override="id1-3-2-2-1-8-25">
                <text:number>-</text:number>
                <text:p text:style-name="al">Telefoonstraat (hofje)</text:p>
              </text:list-item>
              <text:list-item text:style-override="id1-3-2-2-1-8-26">
                <text:number>-</text:number>
                <text:p text:style-name="al">Telefoonstraat (gedeelte Stationsweg - Koningdwarsstraat)</text:p>
              </text:list-item>
            </text:list>
            <text:p text:style-name="common-al">In verband met de te houden Zuidlaardermarkt van vrijdagavond 18:00 uur t/m woensdagochtend 12:00 uur af te sluiten voor alle verkeer behalve voetgangers:</text:p>
            <text:list text:style-name="id1-3-2-2-1-10">
              <text:list-item text:style-override="id1-3-2-2-1-10-1">
                <text:number>-</text:number>
                <text:p text:style-name="al">De Millystraat</text:p>
              </text:list-item>
              <text:list-item text:style-override="id1-3-2-2-1-10-2">
                <text:number>-</text:number>
                <text:p text:style-name="al">Brink OZ</text:p>
              </text:list-item>
              <text:list-item text:style-override="id1-3-2-2-1-10-3">
                <text:number>-</text:number>
                <text:p text:style-name="al">Kerkbrink (gedeelte Kerkbrink tot Telefoonstraat)</text:p>
              </text:list-item>
            </text:list>
            <text:p text:style-name="common-al">In verband met de te houden Zuidlaardermarkt van maandagavond 18:00 uur t/m dinsdagavond 24:00 uur een zone met een dubbelzijdig parkeerverbod in te stellen op onderstaande wegen: </text:p>
            <text:list text:style-name="id1-3-2-2-1-12">
              <text:list-item text:style-override="id1-3-2-2-1-12-1">
                <text:number>-</text:number>
                <text:p text:style-name="al">Stationsweg (gedeelte Julianalaan - De Millystraat)</text:p>
              </text:list-item>
              <text:list-item text:style-override="id1-3-2-2-1-12-2">
                <text:number>-</text:number>
                <text:p text:style-name="al">Kerkbrink</text:p>
              </text:list-item>
            </text:list>
            <text:p text:style-name="common-al">In verband met de te houden Zuidlaardermarkt van vrijdagmiddag 17:30 uur t/m donderdagavond 18:00 uur een dubbelzijdig parkeerverbod in te stellen op de omleidingsroute, bestaande uit de volgende wegen: </text:p>
            <text:list text:style-name="id1-3-2-2-1-14">
              <text:list-item text:style-override="id1-3-2-2-1-14-1">
                <text:number>-</text:number>
                <text:p text:style-name="al">Hunzeweg (grens bebouwde kom - Groningerstraat)</text:p>
              </text:list-item>
              <text:list-item text:style-override="id1-3-2-2-1-14-2">
                <text:number>-</text:number>
                <text:p text:style-name="al">Groningerstraat (gedeelte Hunzeweg - Noordma)</text:p>
              </text:list-item>
              <text:list-item text:style-override="id1-3-2-2-1-14-3">
                <text:number>-</text:number>
                <text:p text:style-name="al">Heerdelaan</text:p>
              </text:list-item>
              <text:list-item text:style-override="id1-3-2-2-1-14-4">
                <text:number>-</text:number>
                <text:p text:style-name="al">Ebbingekamp</text:p>
              </text:list-item>
              <text:list-item text:style-override="id1-3-2-2-1-14-5">
                <text:number>-</text:number>
                <text:p text:style-name="al">Bovendiepen</text:p>
              </text:list-item>
              <text:list-item text:style-override="id1-3-2-2-1-14-6">
                <text:number>-</text:number>
                <text:p text:style-name="al">EItinge</text:p>
              </text:list-item>
              <text:list-item text:style-override="id1-3-2-2-1-14-7">
                <text:number>-</text:number>
                <text:p text:style-name="al">Julianalaan</text:p>
              </text:list-item>
              <text:list-item text:style-override="id1-3-2-2-1-14-8">
                <text:number>-</text:number>
                <text:p text:style-name="al">Kerkstraat</text:p>
              </text:list-item>
              <text:list-item text:style-override="id1-3-2-2-1-14-9">
                <text:number>-</text:number>
                <text:p text:style-name="al">Brinkstraat (gedeelte Kerkstraat - Stationsweg)</text:p>
              </text:list-item>
            </text:list>
            <text:p text:style-name="common-al">In verband met de te houden Zuidlaardermarkt van maandagavond 18:00 uur t/m dinsdagavond 18:00</text:p>
            <text:p text:style-name="common-al">uur een dubbelzijdig parkeerverbod in te stellen op onderstaande wegen: </text:p>
            <text:p text:style-name="common-al">-Ekkelkamp (gedeelte Annerweg - Nieuwe Dijk)</text:p>
            <text:p text:style-name="common-al">In verband met de te houden Zuidlaardermarkt van vrijdagochtend 08:00 uur t/m donderdagavond</text:p>
            <text:p text:style-name="common-al">18:00 uur een enkelzijdig parkeerverbod in te stellen op onderstaande wegen:</text:p>
            <text:list text:style-name="id1-3-2-2-1-20">
              <text:list-item text:style-override="id1-3-2-2-1-20-1">
                <text:number>-</text:number>
                <text:p text:style-name="al">Zuiderstraat</text:p>
              </text:list-item>
              <text:list-item text:style-override="id1-3-2-2-1-20-2">
                <text:number>-</text:number>
                <text:p text:style-name="al">Brink ZZ (gedeelte Brink - Zuiderstraat)</text:p>
              </text:list-item>
            </text:list>
            <text:p text:style-name="common-al">In verband met de te houden Zuidlaardermarkt van vrijdagmiddag 17:30 uur t/m donderdagavond 18:00 uur een dubbelzijdig stopverbod in te stellen op de omleidingsroute, bestaande uit de volgende wegen:</text:p>
            <text:list text:style-name="id1-3-2-2-1-22">
              <text:list-item text:style-override="id1-3-2-2-1-22-1">
                <text:number>-</text:number>
                <text:p text:style-name="al">Groningerstraat (gedeelte Borgwallinge - Hunzeweg)</text:p>
              </text:list-item>
              <text:list-item text:style-override="id1-3-2-2-1-22-2">
                <text:number>-</text:number>
                <text:p text:style-name="al">Borgwallinge (gedeelte Groningerstraat - Esweg)</text:p>
              </text:list-item>
              <text:list-item text:style-override="id1-3-2-2-1-22-3">
                <text:number>-</text:number>
                <text:p text:style-name="al">Annerweg (gedeelte Voorkampen - Huzarenlaan)</text:p>
              </text:list-item>
            </text:list>
            <text:p text:style-name="common-al">In verband met de te houden Zuidlaardermarkt van maandagochtend 08:00 uur t/m. dinsdagavond 22:00 uur eenrichtingsverkeer in te stellen op onderstaande weggedeelte:</text:p>
            <text:p text:style-name="common-al">-Laarweg (ged. Laarweg - ingang parkeerterrein)</text:p>
            <text:p text:style-name="common-al">In verband met de te houden Zuidlaardermarkt van maandagochtend 08:00 uur t/m dinsdagavond 22:00 uur eenrichtingsverkeer als mede een enkelzijdig parkeerverbod in te stellen op onderstaande wegen:</text:p>
            <text:list text:style-name="id1-3-2-2-1-26">
              <text:list-item text:style-override="id1-3-2-2-1-26-1">
                <text:number>-</text:number>
                <text:p text:style-name="al">Schoolstraat</text:p>
              </text:list-item>
              <text:list-item text:style-override="id1-3-2-2-1-26-2">
                <text:number>-</text:number>
                <text:p text:style-name="al">Veldakkerslaan</text:p>
              </text:list-item>
              <text:list-item text:style-override="id1-3-2-2-1-26-3">
                <text:number>-</text:number>
                <text:p text:style-name="al">Julianalaan (gedeelte Stationsweg-lrenelaan)</text:p>
              </text:list-item>
            </text:list>
            <text:p text:style-name="common-al">In verband met de te houden Zuidlaardermarkt van vrijdagochtend 08:00 uur t/m woensdagavond 22:00 uur eenrichtingsverkeer in te stellen op onderstaande wegen:</text:p>
            <text:list text:style-name="id1-3-2-2-1-28">
              <text:list-item text:style-override="id1-3-2-2-1-28-1">
                <text:number>-</text:number>
                <text:p text:style-name="al">Osbroeken (inrijden vanaf de Hunzeweg toegestaan)</text:p>
              </text:list-item>
              <text:list-item text:style-override="id1-3-2-2-1-28-2">
                <text:number>-</text:number>
                <text:p text:style-name="al">De Dijk (ged. Hunzeweg - De Knijpe inrijden vanaf de Hunzeweg verboden)</text:p>
              </text:list-item>
            </text:list>
            <text:p text:style-name="common-al">In verband met de te houden Zuidlaardermarkt van vrijdagochtend 08:00 uur t/m donderdagavond 18:00 uur eenrichtingsverkeer alsmede een enkelzijdig parkeerverbod in stellen op onderstaande wegen:</text:p>
            <text:list text:style-name="id1-3-2-2-1-30">
              <text:list-item text:style-override="id1-3-2-2-1-30-1">
                <text:number>-</text:number>
                <text:p text:style-name="al">Brinkstraat (gedeelte Kerkstraat -Telefoonstraat)</text:p>
              </text:list-item>
              <text:list-item text:style-override="id1-3-2-2-1-30-2">
                <text:number>-</text:number>
                <text:p text:style-name="al">Hondsrugstraat</text:p>
              </text:list-item>
              <text:list-item text:style-override="id1-3-2-2-1-30-3">
                <text:number>-</text:number>
                <text:p text:style-name="al">gedeelte Stationsweg – Zuiderstraat / BrinkZZ)</text:p>
              </text:list-item>
              <text:list-item text:style-override="id1-3-2-2-1-30-4">
                <text:number>-</text:number>
                <text:p text:style-name="al">Kerkstraat</text:p>
              </text:list-item>
            </text:list>
            <text:p text:style-name="common-al">In verband met de te houden Zuidlaardermarkt en de op- en afbouw van de kermis van maandagochtend 8:00 uur t/m donderdag 18:00 uur af te sluiten voor alle verkeer behalve voetgangers: </text:p>
            <text:p text:style-name="common-al">-Brink</text:p>
            <text:p text:style-name="common-al">In verband met de kermis van vrijdagmiddag 2015 17:30 uur t/m donderdagavond 18:00 uur af te sluiten voor alle verkeer behalve voetgangers: </text:p>
            <text:p text:style-name="common-al">-Stationsweg (gedeelte kruising Brinkstraat/Stationsweg - kruising Brink OZ/Millystraat)</text:p>
            <text:p text:style-name="common-al">In verband met de Zuidlaardermarkt van maandagavond 20:00 uur t/m woensdagmiddag 12:00 uur af te sluiten voor alle verkeer behalve voetgangers: </text:p>
            <text:p text:style-name="common-al">-Ritmeesterlaan</text:p>
            <text:p text:style-name="common-al">Wet- en regelgeving</text:p>
            <text:p text:style-name="common-al">Voor bovengenoemde verkeersmaatregelen op basis van artikel 15 en 18 van de Wegenverkeerswet (WVW 1994) en de nadere voorschriften in het Besluit administratieve bepalingen inzake het Wegverkeer (BABW), artikel 21 en 23 t/m 27 en op basis van het delegatiebesluit van de gemeenteraad d.d. 17 november 1998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d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langen inzake het wegverkeer genoemde verkeerstekens, alsmede voor onderborden voor zover daardoor een gebod of verbod ontstaat of gewijzigd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Besluiten</text:p>
            <text:p text:style-name="common-al">In verband met de te houden Zuidlaardermarkt van maandagavond van 18:00 uur t/m dinsdagavond 24:00 uur voetgangers ontheffing te verlenen van het bepaalde in artikel 4 van het RW 1990.</text:p>
            <text:p text:style-name="common-al">Marktverordening gemeente Tynaarlo:</text:p>
            <text:p text:style-name="common-al">Op basis van de op 21 september 1999 vastgestelde Marktverordening Gemeente Tynaarlo, art. 3.7 Vrijhouden Marktterrein, zullen een aantal wegen vanaf maandag 17 oktober 2015 18:00 uur t/m woensdag 19 oktober 2015 12:00 uur worden aangewezen als marktterrein. Door deze maatregel is de Marktverordening van toepassing, waardoor er in geval van fout hinderlijk en/of gevaarlijk parkeren, er opgetreden kan worden. In dat geval zal het betreffende voertuig worden weggesleept.</text:p>
            <text:p text:style-name="common-al">De volgende verkeersmaatregelen jaarlijks terugkerend toe te passen in en om de Zuidlaardermarkt in Zuidlaren:</text:p>
            <text:p text:style-name="common-al">Vanaf de maandag 18:00 uur t/m de woensdag 0:00 uur, wordt een tijdelijk verbod tot inrijden ingesteld op de volgende locaties door het plaatsen van een C1 van bijlage 1 van het RVV 1990 en dranghekken:</text:p>
            <text:list text:style-name="id1-3-2-2-1-49">
              <text:list-item text:style-override="id1-3-2-2-1-49-1">
                <text:number>-</text:number>
                <text:p text:style-name="al">Stationsweg (gedeelte Kerkbrink - rotonde Voorkampen)</text:p>
              </text:list-item>
              <text:list-item text:style-override="id1-3-2-2-1-49-2">
                <text:number>-</text:number>
                <text:p text:style-name="al">Kerkbrink</text:p>
              </text:list-item>
              <text:list-item text:style-override="id1-3-2-2-1-49-3">
                <text:number>-</text:number>
                <text:p text:style-name="al">De Millystraat</text:p>
              </text:list-item>
              <text:list-item text:style-override="id1-3-2-2-1-49-4">
                <text:number>-</text:number>
                <text:p text:style-name="al">Hondsrugstraat (gedeelte Middenstraat - Brink ZZ)</text:p>
              </text:list-item>
              <text:list-item text:style-override="id1-3-2-2-1-49-5">
                <text:number>-</text:number>
                <text:p text:style-name="al">verlengde Hondsrugstraat</text:p>
              </text:list-item>
              <text:list-item text:style-override="id1-3-2-2-1-49-6">
                <text:number>-</text:number>
                <text:p text:style-name="al">Brink ZZ</text:p>
              </text:list-item>
              <text:list-item text:style-override="id1-3-2-2-1-49-7">
                <text:number>-</text:number>
                <text:p text:style-name="al">Boslaan</text:p>
              </text:list-item>
              <text:list-item text:style-override="id1-3-2-2-1-49-8">
                <text:number>-</text:number>
                <text:p text:style-name="al">Ekkelkamp (gedeelte Annenweg - Laarweg)</text:p>
              </text:list-item>
              <text:list-item text:style-override="id1-3-2-2-1-49-9">
                <text:number>-</text:number>
                <text:p text:style-name="al">Bernhardlaan</text:p>
              </text:list-item>
              <text:list-item text:style-override="id1-3-2-2-1-49-10">
                <text:number>-</text:number>
                <text:p text:style-name="al">Laarweg (gedeelte zandweg - Brink OZ)</text:p>
              </text:list-item>
              <text:list-item text:style-override="id1-3-2-2-1-49-11">
                <text:number>-</text:number>
                <text:p text:style-name="al">Koningstraat (gedeelte Koningdwarsstraat - Stationsweg)</text:p>
              </text:list-item>
              <text:list-item text:style-override="id1-3-2-2-1-49-12">
                <text:number>-</text:number>
                <text:p text:style-name="al">Brinkstraat (gedeelte Middenstraat - Stationsweg)</text:p>
              </text:list-item>
              <text:list-item text:style-override="id1-3-2-2-1-49-13">
                <text:number>-</text:number>
                <text:p text:style-name="al">Oude Coevorderweg (gedeelte Emmalaan - Brink ZZ)</text:p>
              </text:list-item>
              <text:list-item text:style-override="id1-3-2-2-1-49-14">
                <text:number>-</text:number>
                <text:p text:style-name="al">Marktstraat</text:p>
              </text:list-item>
              <text:list-item text:style-override="id1-3-2-2-1-49-15">
                <text:number>-</text:number>
                <text:p text:style-name="al">'t Achterom</text:p>
              </text:list-item>
              <text:list-item text:style-override="id1-3-2-2-1-49-16">
                <text:number>-</text:number>
                <text:p text:style-name="al">Zuiderlaan</text:p>
              </text:list-item>
              <text:list-item text:style-override="id1-3-2-2-1-49-17">
                <text:number>-</text:number>
                <text:p text:style-name="al">Zuiderstraat</text:p>
              </text:list-item>
              <text:list-item text:style-override="id1-3-2-2-1-49-18">
                <text:number>-</text:number>
                <text:p text:style-name="al">Annerweg (gedeelte Brink OZ - Voorkampen)</text:p>
              </text:list-item>
              <text:list-item text:style-override="id1-3-2-2-1-49-19">
                <text:number>-</text:number>
                <text:p text:style-name="al">ventweg Annerweg</text:p>
              </text:list-item>
              <text:list-item text:style-override="id1-3-2-2-1-49-20">
                <text:number>-</text:number>
                <text:p text:style-name="al">-Wilhelminalaan</text:p>
              </text:list-item>
              <text:list-item text:style-override="id1-3-2-2-1-49-21">
                <text:number>-</text:number>
                <text:p text:style-name="al">Emmalaan</text:p>
              </text:list-item>
              <text:list-item text:style-override="id1-3-2-2-1-49-22">
                <text:number>-</text:number>
                <text:p text:style-name="al">Schoolstraat</text:p>
              </text:list-item>
              <text:list-item text:style-override="id1-3-2-2-1-49-23">
                <text:number>-</text:number>
                <text:p text:style-name="al">Veldakkerslaan</text:p>
              </text:list-item>
              <text:list-item text:style-override="id1-3-2-2-1-49-24">
                <text:number>-</text:number>
                <text:p text:style-name="al">Bataljonslaan</text:p>
              </text:list-item>
              <text:list-item text:style-override="id1-3-2-2-1-49-25">
                <text:number>-</text:number>
                <text:p text:style-name="al">Ritmeesterlaan</text:p>
              </text:list-item>
              <text:list-item text:style-override="id1-3-2-2-1-49-26">
                <text:number>-</text:number>
                <text:p text:style-name="al">Telefoonstraat (hofje)</text:p>
              </text:list-item>
              <text:list-item text:style-override="id1-3-2-2-1-49-27">
                <text:number>-</text:number>
                <text:p text:style-name="al">Telefoonstraat (gedeelte Stationsweg - Koningdwarsstraat)</text:p>
              </text:list-item>
            </text:list>
            <text:p text:style-name="common-al">Vanaf de vrijdag 18:00 uur t/m de woensdag 12:00 uur, wordt een tijdelijk verbod tot inrijden ingesteld op de volgende locaties door het plaatsen van een C1 van bijlage 1 van het RVV 1990 en dranghekken:</text:p>
            <text:list text:style-name="id1-3-2-2-1-51">
              <text:list-item text:style-override="id1-3-2-2-1-51-1">
                <text:number>-</text:number>
                <text:p text:style-name="al">Brink OZ</text:p>
              </text:list-item>
              <text:list-item text:style-override="id1-3-2-2-1-51-2">
                <text:number>-</text:number>
                <text:p text:style-name="al">De Millystraat tot aan de Kerkbrink</text:p>
              </text:list-item>
            </text:list>
            <text:p text:style-name="common-al">Vanaf de maandag 18:00 uur t/m de dinsdag 0:00 uur, wordt een dubbelzijdig parkeerverbod ingesteld op onderstaande wegen door het plaatsen van een E1 van bijlage 1 van het RVV 1990:</text:p>
            <text:list text:style-name="id1-3-2-2-1-53">
              <text:list-item text:style-override="id1-3-2-2-1-53-1">
                <text:number>-</text:number>
                <text:p text:style-name="al">Stationsweg (gedeelte Julianalaan - De Millystraat)</text:p>
              </text:list-item>
              <text:list-item text:style-override="id1-3-2-2-1-53-2">
                <text:number>-</text:number>
                <text:p text:style-name="al">Kerkbrink</text:p>
              </text:list-item>
            </text:list>
            <text:p text:style-name="common-al">Vanaf de vrijdag 17.30 uur t/m de donderdag 18:00 uur wordt een dubbelzijdig parkeerverbod ingesteld op de omleidingsroute, op onderstaande wegen door het plaatsen van een E1 van bijlage 1 van het RVV 1990:</text:p>
            <text:list text:style-name="id1-3-2-2-1-55">
              <text:list-item text:style-override="id1-3-2-2-1-55-1">
                <text:number>-</text:number>
                <text:p text:style-name="al">Hunzeweg (grens bebouwde kom - Groningerstraat)</text:p>
              </text:list-item>
              <text:list-item text:style-override="id1-3-2-2-1-55-2">
                <text:number>-</text:number>
                <text:p text:style-name="al">Groningerstraat (gedeelte Borgwallinge - Noordma)</text:p>
              </text:list-item>
              <text:list-item text:style-override="id1-3-2-2-1-55-3">
                <text:number>-</text:number>
                <text:p text:style-name="al">Heerdelaan</text:p>
              </text:list-item>
              <text:list-item text:style-override="id1-3-2-2-1-55-4">
                <text:number>-</text:number>
                <text:p text:style-name="al">Ebbingekamp</text:p>
              </text:list-item>
              <text:list-item text:style-override="id1-3-2-2-1-55-5">
                <text:number>-</text:number>
                <text:p text:style-name="al">Bovendiepen</text:p>
              </text:list-item>
              <text:list-item text:style-override="id1-3-2-2-1-55-6">
                <text:number>-</text:number>
                <text:p text:style-name="al">EItinge</text:p>
              </text:list-item>
              <text:list-item text:style-override="id1-3-2-2-1-55-7">
                <text:number>-</text:number>
                <text:p text:style-name="al">Julianalaan</text:p>
              </text:list-item>
              <text:list-item text:style-override="id1-3-2-2-1-55-8">
                <text:number>-</text:number>
                <text:p text:style-name="al">Kerkstraat</text:p>
              </text:list-item>
              <text:list-item text:style-override="id1-3-2-2-1-55-9">
                <text:number>-</text:number>
                <text:p text:style-name="al">Brinkstraat (gedeelte Kerkstraat - Stationsweg)</text:p>
              </text:list-item>
            </text:list>
            <text:p text:style-name="common-al">Vanaf de maandagavond 18:00 uur t/m de dinsdagavond 18:00 uur, wordt een dubbelzijdig parkeerverbod ingesteld op onderstaande weg, door het plaatsen van een E1 van bijlage 1 van het RVV 1990:</text:p>
            <text:p text:style-name="common-al">-Ekkelkamp (gedeelte Annerweg - Nieuwe Dijk)</text:p>
            <text:p text:style-name="common-al">Vanaf de vrijdagochtend 8:00 uur t/m de donderdagavond 18:00 uur, wordt een enkelzijdig parkeerverbod ingesteld op onderstaande wegen, door het plaatsen van een E1 van bijlage 1 van het RVV 1990:</text:p>
            <text:list text:style-name="id1-3-2-2-1-59">
              <text:list-item text:style-override="id1-3-2-2-1-59-1">
                <text:number>-</text:number>
                <text:p text:style-name="al">Zuiderstraat</text:p>
              </text:list-item>
              <text:list-item text:style-override="id1-3-2-2-1-59-2">
                <text:number>-</text:number>
                <text:p text:style-name="al">Brink ZZ (gedeelte Brink - Zuiderstraat)</text:p>
              </text:list-item>
            </text:list>
            <text:p text:style-name="common-al">Vanaf de maandagochtend 08:00 uur t/m de dinsdagavond 22:00 uur wordt eenrichtingsverkeer ingesteld op onderstaand weggedeelte, door het plaatsen van een C3 van bijlage 1 van het RVV 1990:</text:p>
            <text:p text:style-name="common-al">-Laarweg (ged. Laarweg - ingang parkeerterrein)</text:p>
            <text:p text:style-name="common-al">Vanaf de maandagochtend 08:00 uur t/m de dinsdagavond 22:00 uur, wordt eenrichtingsverkeer, alsmede een enkelzijdig parkeerverbod ingesteld op onderstaande wegen, door het plaatsen van een C3 van bijlage 1 van het RVV 1990:</text:p>
            <text:list text:style-name="id1-3-2-2-1-63">
              <text:list-item text:style-override="id1-3-2-2-1-63-1">
                <text:number>-</text:number>
                <text:p text:style-name="al">Schoolstraat</text:p>
              </text:list-item>
              <text:list-item text:style-override="id1-3-2-2-1-63-2">
                <text:number>-</text:number>
                <text:p text:style-name="al">Veldakkerslaan</text:p>
              </text:list-item>
              <text:list-item text:style-override="id1-3-2-2-1-63-3">
                <text:number>-</text:number>
                <text:p text:style-name="al">Julianalaan (gedeelte Stationsweg - lrenelaan)</text:p>
              </text:list-item>
            </text:list>
            <text:p text:style-name="common-al">Vanaf de vrijdagochtend 08:00 uur t/m de woensdagavond 22:00 uur, wordt eenrichtingsverkeer ingesteld op onderstaande wegen, door het plaatsen van een C3 van bijlage 1 van het RVV 1990:</text:p>
            <text:list text:style-name="id1-3-2-2-1-65">
              <text:list-item text:style-override="id1-3-2-2-1-65-1">
                <text:number>-</text:number>
                <text:p text:style-name="al">Osbroeken (inrijden vanaf de Hunzeweg toegestaan)</text:p>
              </text:list-item>
              <text:list-item text:style-override="id1-3-2-2-1-65-2">
                <text:number>-</text:number>
                <text:p text:style-name="al">De Dijk (ged. Hunzeweg - De Knijpe inrijden vanaf de Hunzeweg verboden)</text:p>
              </text:list-item>
            </text:list>
            <text:p text:style-name="common-al">Vanaf de vrijdagochtend 08:00 uur t/m de donderdagavond 18:00 uur, wordt eenrichtingsverkeer, alsmede een enkelzijdig parkeerverbod ingesteld op onderstaande wegen, door het plaatsen van een E1 van bijlage 1 van het RVV 1990:</text:p>
            <text:list text:style-name="id1-3-2-2-1-67">
              <text:list-item text:style-override="id1-3-2-2-1-67-1">
                <text:number>-</text:number>
                <text:p text:style-name="al">Brinkstraat (gedeelte Kerkstraat -Telefoonstraat)</text:p>
              </text:list-item>
              <text:list-item text:style-override="id1-3-2-2-1-67-2">
                <text:number>-</text:number>
                <text:p text:style-name="al">Hondsrugstraat</text:p>
              </text:list-item>
              <text:list-item text:style-override="id1-3-2-2-1-67-3">
                <text:number>-</text:number>
                <text:p text:style-name="al">gedeelte Stationsweg – Zuiderstraat / BrinkZZ)</text:p>
              </text:list-item>
              <text:list-item text:style-override="id1-3-2-2-1-67-4">
                <text:number>-</text:number>
                <text:p text:style-name="al">Kerkstraat</text:p>
              </text:list-item>
            </text:list>
            <text:p text:style-name="common-al">Vanaf de vrijdag 17:30 uur t/m de woensdag 22:00 uur, wordt een tijdelijk verbod tot inrijden ingesteld op de volgende locatie door het plaatsen van een C1 van bijlage 1 van het RVV 1990 en dranghekken:</text:p>
            <text:p text:style-name="common-al">-Stationsweg (gedeelte kruising Brinkstraat/Stationsweg tot kruising Brink O.Z./Stationsweg</text:p>
            <text:p text:style-name="common-al">Vanaf de maandag 20:00 uur t/m de woensdag 12:00 uur, wordt een tijdelijk verbod tot inrijden ingesteld op de volgende locatie door het plaatsen van een C1 van bijlage 1 van het RVV 1990 en dranghekken:</text:p>
            <text:p text:style-name="common-al">-Ritmeesterlaan</text:p>
            <text:p text:style-name="common-al">Omleidingsroutes </text:p>
            <text:p text:style-name="common-al">Gelden vanaf de vrijdag 17:30 uur t/m woensdag 22:00 uur:</text:p>
            <text:p text:style-name="common-al">vanuit De Groeve richting N34/Vries &lt;-&gt; vice versa</text:p>
            <text:p text:style-name="common-al">1.)	via de Hunzeweg – de Groningerstraat – de Borgwallinge – de Heerdelaan – de Ebbingekamp – de Eltinge – de Bovendiepen naar de Stationsweg</text:p>
            <text:p text:style-name="common-al">vanuit De Groeve richting Annen/N34/Vries</text:p>
            <text:p text:style-name="common-al">2.)	via de Hunzeweg – de Osbroeken – de Nieuwe Dijk – de Huzarenlaan - de Annerweg – Voorkampen naar de Stationsweg.</text:p>
            <text:p text:style-name="common-al">vanuit Vries/N34 richting Annen/De Groeve/Hoogezand:</text:p>
            <text:p text:style-name="common-al">3.)	via de Stationsweg – de Voorkampen – de Annerweg – de Nieuwe Dijk – de Huzarenlaan – de Knijpe - de Kieviterij naar de Hunzeweg.</text:p>
            <text:p text:style-name="common-al">Vanaf de vrijdag 17.30 uur t/m de woensdag 22.00 uur, wordt een dubbelzijdig stopverbod ingesteld op de omleidingsroute, op onderstaande wegen, door het plaatsen van een E2 van bijlage 1 van het RVV 1990:</text:p>
            <text:list text:style-name="id1-3-2-2-1-81">
              <text:list-item text:style-override="id1-3-2-2-1-81-1">
                <text:number>-</text:number>
                <text:p text:style-name="al">Groningerstraat (gedeelte Borgwallinge - Hunzeweg)</text:p>
              </text:list-item>
              <text:list-item text:style-override="id1-3-2-2-1-81-2">
                <text:number>-</text:number>
                <text:p text:style-name="al">Borgwallinge (gedeelte Groningerstraat - Esweg)</text:p>
              </text:list-item>
              <text:list-item text:style-override="id1-3-2-2-1-81-3">
                <text:number>-</text:number>
                <text:p text:style-name="al">Annerweg (gedeelte Voorkampen - Huzarenlaan)</text:p>
              </text:list-item>
            </text:list>
            <text:p text:style-name="common-al">Dit verkeersbesluit wordt op de in de gemeente gebruikelijke wijze ter openbare kennis gebracht.</text:p>
            <text:p text:style-name="common-al">Vries, 13 juni 2019.</text:p>
            <text:p text:style-name="common-al">Namens het college van burgemeester en wethouders,</text:p>
            <text:p text:style-name="common-al">J.H. Kuiper</text:p>
            <text:p text:style-name="common-al">Manager Gemeentewerken</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Zuidlaardermarkt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5046</meta:user-defined>
    <meta:user-defined meta:name="OVERHEIDop.verkeersbordcode">C1</meta:user-defined>
    <dc:language>nl</dc:language>
    <meta:user-defined meta:name="OVERHEID.Gemeente/DC.spatial">Tynaarlo</meta:user-defined>
    <meta:user-defined meta:name="OVERHEID.EPSG28992/DC.spatial">242210 568079</meta:user-defined>
    <meta:user-defined meta:name="DC.title">Zaaknummer: 645046</meta:user-defined>
    <meta:user-defined meta:name="OVERHEID.PostcodeHuisnummer/OVERHEIDop.postcodeHuisnummer">9471AE 12a</meta:user-defined>
    <meta:user-defined meta:name="OVERHEIDop.straatnaam">Brink O.Z.</meta:user-defined>
    <meta:user-defined meta:name="OVERHEIDop.woonplaats">Zuidlaren</meta:user-defined>
    <meta:user-defined meta:name="DCTERMS.W3CDTF/DCTERMS.available">2019-07-03</meta:user-defined>
    <meta:user-defined meta:name="OVERHEIDop.StcrtID/DC.identifier">stcrt-2019-37333</meta:user-defined>
    <meta:user-defined meta:name="DCTERMS.W3CDTF/OVERHEIDop.jaargang">2019</meta:user-defined>
    <meta:user-defined meta:name="OVERHEIDop.publicationIssue">37333</meta:user-defined>
    <meta:user-defined meta:name="OVERHEIDop.versieInformatie"/>
  </office:meta>
</office:document-meta>
</file>