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Soesterveen, Natuur 1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25 juni 2019  heeft ingestemd met het ontwerpwijzigingsplan Soesterveen, Natuur 1. Op grond van artikel 3.9a, lid 1, van de Wet ruimtelijke ordening (Wro) en afdeling 3.4 van de Algemene wet bestuursrecht ligt het ontwerpwijzigingsplan ter inzage. </text:p>
            <text:p text:style-name="common-al">In juli 2018 zijn met een omgevingsvergunning feitelijke werkzaamheden vergund ten behoeve van de bestemming Natuur. Het ontwerpwijzigingsplan ziet op de omzetting van de bestemming ‘Agrarisch met waarden’ naar de bestemming ‘Natuur’ en daarmee op het in juridisch planologisch opzicht in overeenstemming brengen met de vergunde situatie.</text:p>
            <text:p text:style-name="common-al"/>
            <text:p text:style-name="tussenkopcur">Ter inzage ontwerpwijzigingsplan Soesterveen, Natuur 1</text:p>
            <text:p text:style-name="common-al">Het ontwerpwijzigingsplan Soesterveen, Natuur 1 en de daarbij behorende stukken liggen vanaf 4 juli 2019 tot en met 14 augustus 2019 ter inzage bij Idea Soest (Willaertstraat 49, Soest).</text:p>
            <text:p text:style-name="common-al">Daarnaast ligt het ontwerpwijzigingsplan ter inzage bij het Omgevingsloket van de afdeling Dienstverlening in het gemeentehuis. Het inzien van het ontwerpwijzig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wijzigingsplan is digitaal in te zien via:</text:p>
            <text:list text:style-name="id1-3-2-1-1-12">
              <text:list-item text:style-override="id1-3-2-1-1-12-1">
                <text:number>•</text:number>
                <text:p text:style-name="al">
                <text:a xlink:href="http://www.ruimtelijkeplannen.nl/" xlink:type="simple">www.ruimtelijkeplannen.nl</text:a> via de volgende link <text:a xlink:href="https://www.ruimtelijkeplannen.nl/?planidn=NL.IMRO.0342.WPLG0017-0201" xlink:type="simple">https://www.ruimtelijkeplannen.nl/?planidn=NL.IMRO.0342.WPLG0017-0201</text:a></text:p>
              </text:list-item>
              <text:list-item text:style-override="id1-3-2-1-1-12-2">
                <text:number>•</text:number>
                <text:p text:style-name="al">www.soest.nl/bestemmingsplannen</text:p>
              </text:list-item>
            </text:list>
            <text:p text:style-name="common-al"/>
            <text:p text:style-name="common-al">Voor professioneel gebruik kunt u de planbestanden hier downloaden:</text:p>
            <text:p text:style-name="common-al">
            <text:a xlink:href="http://ruimtelijkeplannen-bestanden.soest.nl/AEC55126-5D25-4BA4-B7B6-845705262C7C/" xlink:type="simple">http://ruimtelijkeplannen-bestanden.soest.nl/AEC55126-5D25-4BA4-B7B6-845705262C7C/</text:a>
          </text:p>
            <text:p text:style-name="common-al"/>
            <text:p text:style-name="common-al">Het planidentificatienummer van het wijzigingsplan is: NL.IMRO.0342.WPLG0017-0201. 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last-al">Tijdens de terinzagelegging van zes weken kan een belanghebbende zijn of haar zienswijze over het ontwerpwijzigingsplan Soesterveen, Natuur 1 naar voren brengen. Het indienen van zienswijzen kan op de volgende wijze:</text:p>
            <text:list text:style-name="id1-3-2-1-1-21">
              <text:list-item text:style-override="id1-3-2-1-1-21-1">
                <text:number>•</text:number>
                <text:p text:style-name="al">schriftelijke zienswijzen moeten worden gericht aan het college van Burgemeester en Wethouders van Soest, Postbus 2000, 3760 CA  Soest, onder vermelding van: zienswijze ontwerpwijzigingsplan Soesterveen, Natuur 1;</text:p>
              </text:list-item>
              <text:list-item text:style-override="id1-3-2-1-1-21-2">
                <text:number>•</text:number>
                <text:p text:style-name="al">voor het indienen van een mondelinge zienswijze kan een afspraak worden gemaakt via telefoonnummer: (035) 60 93 614] met dhr. A. Peters;</text:p>
              </text:list-item>
              <text:list-item text:style-override="id1-3-2-1-1-21-3">
                <text:number>•</text:number>
                <text:p text:style-name="al">digitale zienswijzen kunt u uitsluitend indienen via www.soest.nl/zienswijze, onder vermelding van: zienswijze ontwerpwijzigingsplan Soesterveen, Natuur 1.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WPLG0017-0201</meta:user-defined>
    <dc:language>nl</dc:language>
    <meta:user-defined meta:name="OVERHEID.Gemeente/DC.spatial">Soest</meta:user-defined>
    <meta:user-defined meta:name="OVERHEID.EPSG28992/DC.spatial">146694 464325</meta:user-defined>
    <meta:user-defined meta:name="OVERHEIDop.Ruimtelijkeplannen/DC.type">wijzigingsplan</meta:user-defined>
    <meta:user-defined meta:name="DC.title">Terinzagelegging ontwerpwijzigingsplan Soesterveen, Natuur 1</meta:user-defined>
    <meta:user-defined meta:name="OVERHEID.PostcodeHuisnummer/OVERHEIDop.postcodeHuisnummer">3766LS 3</meta:user-defined>
    <meta:user-defined meta:name="OVERHEIDop.straatnaam">Wieksloterweg O.Z.</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37317</meta:user-defined>
    <meta:user-defined meta:name="OVERHEIDop.StcrtID/DC.identifier">stcrt-2019-37317</meta:user-defined>
    <meta:user-defined meta:name="OVERHEIDop.versieInformatie"/>
  </office:meta>
</office:document-meta>
</file>