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leende uitgebreide omgevingsvergunning(en) week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ag uitgebreide omgevingsvergunning:</text:p>
            <text:p text:style-name="common-al">* Op <text:span text:style-name="nadrukvet">25-06-2019</text:span> voor <text:span text:style-name="nadrukvet">het handelen in strijd met regels ruimtelijke ordening door het permanent toestaan van muziekevenementen, met name dance- en housefeesten</text:span>, <text:span text:style-name="nadrukvet">in de horecagelegenheid ‘Alhambra’</text:span> op het adres <text:span text:style-name="nadrukvet">Groene Wereld 10, kadastraal bekend als gemeente Schaesberg, sectie C, nummer 846</text:span>, dossiernr.: <text:span text:style-name="nadrukvet">2018-0465</text:span>, datum verzending vergunning: <text:span text:style-name="nadrukvet">3 juli 2019</text:span>.</text:p>
            <text:p text:style-name="common-al">De stukken liggen vanaf de dag na de publicatiedatum ter inzage en kunnen, op afspraak, worden ingezien in het Klant Contact Centrum van de gemeente Landgraaf in het Burgerhoes. De digitale versie van de omgevingsvergunning is te raadplegen op <text:a xlink:href="http://www.ruimtelijkeplannen.nl" xlink:type="simple">www.ruimtelijkeplannen.nl</text:a> onder IMRO nummer: NL.IMRO.0882.OVGMONDOALHAMBRA-VG01.</text:p>
            <text:p text:style-name="common-al">Als u belanghebbende bent én u heeft tegen het ontwerpbesluit zienswijzen ingediend, dan kunt u op grond van de Algemene wet bestuursrecht met ingang van de dag na die van ter inzage legging gedurende zes weken schriftelijk beroep indienen bij de rechtbank Limburg, postbus 950, 6040 AZ Roermond of via <text:a xlink:href="https://loket.rechtspraak.nl/bestuursrecht" xlink:type="simple">https://loket.rechtspraak.nl/bestuursrecht</text:a></text:p>
            <text:p text:style-name="common-al">U moet uw beroep ondertekenen. In uw beroepsschrift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indien onverwijlde spoed, gelet op de betrokken belangen, dat vereist. Dit kan op bovengenoemd postadres of digitaal via de genoemde website. </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1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1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1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ndgraaf</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Gemeente Landgraaf - Verleende uitgebreide omgevingsvergunning(en) week 27</meta:user-defined>
    <dc:language>nl</dc:language>
    <meta:user-defined meta:name="OVERHEID.EPSG28992/DC.spatial">200318 321909</meta:user-defined>
    <meta:user-defined meta:name="OVERHEIDop.Vergunningen/DC.type">omgevingsvergunningen</meta:user-defined>
    <meta:user-defined meta:name="DC.title">Gemeente Landgraaf - Verleende uitgebreide omgevingsvergunning(en) week 27</meta:user-defined>
    <meta:user-defined meta:name="OVERHEID.PostcodeHuisnummer/OVERHEIDop.postcodeHuisnummer">6372PW</meta:user-defined>
    <meta:user-defined meta:name="OVERHEIDop.straatnaam">Rouenhof</meta:user-defined>
    <meta:user-defined meta:name="OVERHEIDop.woonplaats">Landgraaf</meta:user-defined>
    <meta:user-defined meta:name="DCTERMS.W3CDTF/DCTERMS.available">2019-07-03</meta:user-defined>
    <meta:user-defined meta:name="DCTERMS.W3CDTF/OVERHEIDop.jaargang">2019</meta:user-defined>
    <meta:user-defined meta:name="OVERHEIDop.publicationIssue">37315</meta:user-defined>
    <meta:user-defined meta:name="OVERHEIDop.StcrtID/DC.identifier">stcrt-2019-37315</meta:user-defined>
    <meta:user-defined meta:name="OVERHEIDop.versieInformatie"/>
  </office:meta>
</office:document-meta>
</file>