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wijziging Watervergunning</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het onderstaande ontwerp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ontwerpbesluit is genomen en ligt ter inzage?</text:h>
      <text:p text:style-name="ifm_p_mt.4.23mm_ifm">Bij besluit van 6 september 2018, kenmerk V66689, is door dijkgraaf en hoogheemraden van het Hoogheemraadschap van Rijnland aan Comol5 V.O.F. een watervergunning als bedoeld in onder meer hoofdstuk 6 van de Waterwet verleend. Het besluit betreft het ter vervanging van een bestaande oeverconstructie aanbrengen en hebben van een verankerde damwandscherm binnen de beschermingszone van de regionale kering ter plaatse van Vlietweg 90 te Leiden. Door Comol5 is een aanvraag ingediend tot wijziging van dit besluit.</text:p>
      <text:p text:style-name="ifm_p_ifm">Op 17 januari 2019 is door dijkgraaf en hoogheemraden van het Hoogheemraadschap van Rijnland een ontwerpbesluit afgegeven (19.003490 v66689) tot wijziging van voornoemde watervergunning. De wijziging betreft de aanpassing van de verankering in verband met aanwezige kabels en leidingen.</text:p>
      <text:h text:style-name="ifm_p_font.bold-italic_mt.5.08mm_page.keep-with-next_ifm" text:outline-level="5">Waar en wanneer kunt u de stukken inzien?</text:h>
      <text:p text:style-name="ifm_p_mt.4.23mm_ifm">Het ontwerpbesluit en de bijbehorende stukken liggen met ingang van 25 januari 2019 tot en met 7 maart 2019 ter inzage in het kantoor van het Hoogheemraadschap van Rijnland, Archimedesweg 1 te Leiden. U kunt het ontwerpbesluit tijdens kantooruren inzien. Hiervoor dient telefonisch een afspraak gemaakt te worden via telefoonnummer 071 – 306 30 63.</text:p>
      <text:h text:style-name="ifm_p_font.bold-italic_mt.5.08mm_page.keep-with-next_ifm" text:outline-level="5">Hoe kunnen zienswijzen naar voren worden gebracht?</text:h>
      <text:p text:style-name="ifm_p_mt.4.23mm_ifm">Van 25 januari 2019 tot en met 7 maart 2019 kan een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via telefoonnummer 071 – 306 30 6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bellen naar telefoonnummer 071 – 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31</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31</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3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de uitvoering van het project RijnlandRoute, Rijkswaterstaat</meta:user-defined>
    <meta:user-defined meta:name="DCTERMS.W3CDTF/DCTERMS.available">2019-01-24</meta:user-defined>
    <meta:user-defined meta:name="OVERHEIDop.Ruimtelijkplan/OVERHEIDop.bekendmakingBetreffendePlan"/>
  </office:meta>
</office:document-meta>
</file>