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leggen gehandicaptenparkeerplaats Emmastraat 3, 4675CJ Sint Philip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57796 /IIIow</text:p>
            <text:p text:style-name="al"/>
            <text:p text:style-name="al">De functioneel leidinggevende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het in verband met de invaliditeit van de eigenaar, wenselijk wordt geacht een gereserveerde gehandicaptenparkeerplaats op kenteken nabij de woning aan Emmastraat 3, 4675CJ Sint Philipsland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Emmastraat 3, 4675CJ Sint Philipsland gelegen is binnen de bebouwde kom van de kern Sint Philipsland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15">
              <text:list-item text:style-override="id1-3-2-1-1-15-1">
                <text:number>I.</text:number>
                <text:p text:style-name="al">door plaatsing van het bord E6 van bijlage I van het Reglement verkeersregels en verkeerstekens een gehandicaptenparkeerplaats op kenteken tot 16 april 2024 te reserveren nabij het pand Emmastraat 3, 4675CJ Sint Philipsland;</text:p>
              </text:list-item>
              <text:list-item text:style-override="id1-3-2-1-1-15-2">
                <text:number>II.</text:number>
                <text:p text:style-name="al">dit besluit in afschrift toe te zenden aan de politie eenheid Zeeland-West-Brabant.</text:p>
              </text:list-item>
            </text:list>
            <text:p text:style-name="al">Tholen, 19 juni 2019</text:p>
            <text:p text:style-name="al">Verzonden 19 juni 2019</text:p>
            <text:p text:style-name="al">Namens deze,</text:p>
            <text:p text:style-name="al">Burgemeester en wethouders van Tholen,</text:p>
            <text:p text:style-name="al">namens dezen,</text:p>
            <text:p text:style-name="al">de functioneel leidinggevende</text:p>
            <text:p text:style-name="al">C. Meijboom</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text:span>
          <text:span text:style-name="nadrukvet">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9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9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9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Emmastraat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796</meta:user-defined>
    <meta:user-defined meta:name="DCTERMS.abstract">Aanleggen gehandicaptenparkeerplaats</meta:user-defined>
    <meta:user-defined meta:name="OVERHEIDop.verkeersbordcode">E6</meta:user-defined>
    <dc:language>nl</dc:language>
    <meta:user-defined meta:name="OVERHEID.Gemeente/DC.spatial">Tholen</meta:user-defined>
    <meta:user-defined meta:name="OVERHEID.EPSG28992/DC.spatial">70576 403950</meta:user-defined>
    <meta:user-defined meta:name="DC.title">Aanleggen gehandicaptenparkeerplaats Emmastraat 3, 4675CJ Sint Philipsland</meta:user-defined>
    <meta:user-defined meta:name="OVERHEID.PostcodeHuisnummer/OVERHEIDop.postcodeHuisnummer">4675CJ 3</meta:user-defined>
    <meta:user-defined meta:name="OVERHEIDop.straatnaam">Emmastraat</meta:user-defined>
    <meta:user-defined meta:name="OVERHEIDop.woonplaats">Sint Philipsland</meta:user-defined>
    <meta:user-defined meta:name="DCTERMS.W3CDTF/DCTERMS.available">2019-07-03</meta:user-defined>
    <meta:user-defined meta:name="OVERHEIDop.StcrtID/DC.identifier">stcrt-2019-37298</meta:user-defined>
    <meta:user-defined meta:name="DCTERMS.W3CDTF/OVERHEIDop.jaargang">2019</meta:user-defined>
    <meta:user-defined meta:name="OVERHEIDop.publicationIssue">37298</meta:user-defined>
    <meta:user-defined meta:name="OVERHEIDop.versieInformatie"/>
  </office:meta>
</office:document-meta>
</file>