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Jacob Krüsestraa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 juli 2019</text:p>
            <text:p text:style-name="al">Zaaknummer: ZO19-08432</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text:p text:style-name="al">Middels een verkeersbesluit voor de locatie <text:span text:style-name="nadrukvet">Jacob Krüsestraat</text:span> ter hoogte van <text:span text:style-name="nadrukvet">35</text:span>, een gereserveerde gehandicaptenparkeerplaats voor het kenteken <text:span text:style-name="nadrukvet">08-SJ-PG</text:span> toegewezen.</text:p>
            <text:p text:style-name="al"/>
            <text:p text:style-name="al">Gegeven het feit dat de aanvrager verhuisd is, kan deze gereserveerde gehandicaptenparkeerplaats op kenteken worden opgehev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Door het verwijderen van de paal, kenteken, witte kruis op het wegdek en het verkeersbord conform model E6 van Bijlage I van het Reglement Verkeersregels en Verkeerstekens 1990 en gelet op artikel 26 van het RVV 1990, wordt de ten behoeve van;</text:p>
            <text:p text:style-name="common-al"/>
            <text:p text:style-name="common-al">Aan : Aanvrager</text:p>
            <text:p text:style-name="common-al">Wonende : Jacob Krüsestraat</text:p>
            <text:p text:style-name="common-al">Woonplaats : Amsterdam Zuidoost</text:p>
            <text:p text:style-name="common-al"/>
            <text:p text:style-name="common-al">Plaatsaanduiding: <text:span text:style-name="nadrukvet">Jacob Krüsestraat</text:span> ter hoogte van de <text:span text:style-name="nadrukvet">35</text:span><text:span text:style-name="nadrukvet">.</text:span> (parkeervaknummer <text:span text:style-name="nadrukvet">128231479192</text:span>) </text:p>
            <text:p text:style-name="common-al"/>
            <text:p text:style-name="common-al">Aangewezen parkeergelegenheid voor het motor- of gehandicaptenvoertuig met het kenteken <text:span text:style-name="nadrukvet">08-SJ-PG</text:span> door middel van dit verkeersbesluit opgeheven.</text:p>
            <text:p text:style-name="common-al"/>
            <text:p text:style-name="common-al">College van burgemeester en wethouders – Gemeente Amsterdam,</text:p>
            <text:p text:style-name="common-al">Namens deze,</text:p>
            <text:p text:style-name="common-al"/>
            <text:p text:style-name="common-al">Amsterdam, 1 juli 2019</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Nina Gombert</text:span>
        </text:p>
          <text:p text:style-name="bezwaarschrift_al">
          <text:span text:style-name="nadrukvet">Teammanager Expertisecentrum, Operationele Ondersteuning, Stadswerken</text:span>
        </text:p>
          <text:p text:style-name="bezwaarschrift_al"/>
          <text:p text:style-name="bezwaarschrift_al"/>
          <text:p text:style-name="bezwaarschrift_al"/>
          <text:p text:style-name="bezwaarschrift_al"/>
          <text:p text:style-name="bezwaarschrift_al">Bezwaar</text:p>
          <text:p text:style-name="bezwaarschrift_al"/>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9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9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9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opheffen gehandicaptenparkeerplaats Jacob Krüsestraat Amsterdam -  Jacob Krüse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rdam</meta:user-defined>
    <meta:user-defined meta:name="OVERHEID.EPSG28992/DC.spatial">128230 479183</meta:user-defined>
    <meta:user-defined meta:name="DC.title">Verkeersbesluit opheffen gehandicaptenparkeerplaats Jacob Krüsestraat Amsterdam.</meta:user-defined>
    <meta:user-defined meta:name="OVERHEID.PostcodeHuisnummer/OVERHEIDop.postcodeHuisnummer">1106ZK 35</meta:user-defined>
    <meta:user-defined meta:name="OVERHEIDop.straatnaam">Jacob Krüsestraat</meta:user-defined>
    <meta:user-defined meta:name="OVERHEIDop.woonplaats">Amsterdam</meta:user-defined>
    <meta:user-defined meta:name="DCTERMS.W3CDTF/DCTERMS.available">2019-07-03</meta:user-defined>
    <meta:user-defined meta:name="OVERHEIDop.StcrtID/DC.identifier">stcrt-2019-37294</meta:user-defined>
    <meta:user-defined meta:name="DCTERMS.W3CDTF/OVERHEIDop.jaargang">2019</meta:user-defined>
    <meta:user-defined meta:name="OVERHEIDop.publicationIssue">37294</meta:user-defined>
    <meta:user-defined meta:name="OVERHEIDop.versieInformatie"/>
  </office:meta>
</office:document-meta>
</file>