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realiseren zonnepark nabij het perceel Oostrumsdijkje – Beusichemseweg in ’t Goy.(uitgebreide Wabo-procedure artikel 2.12 lid 1, sub a onder 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</text:span>
            <text:span text:style-name="nadrukvet">ntwerpbesluit</text:span>
          </text:p>
            <text:p text:style-name="common-al">Het volgende ontwerpbesluit ligt van 4 juli tot en met 14 augustus 2019 in het gemeentehuis ter inzage:</text:p>
            <text:p text:style-name="common-al">-’t Goy, het realiseren van een zonnepark nabij het perceel Oostrumsdijkje – Beusichemseweg.</text:p>
            <text:p text:style-name="tussenkopcur">
            <text:span text:style-name="nadrukvet">
              <text:span text:style-name="nadrukcur">Inzien on</text:span>
            </text:span>
            <text:span text:style-name="nadrukvet">
              <text:span text:style-name="nadrukcur">twerp</text:span>
            </text:span>
            <text:span text:style-name="nadrukvet">
              <text:span text:style-name="nadrukcur">besluit</text:span>
            </text:span>
          </text:p>
            <text:p text:style-name="common-al">Om het ontwerpbesluit te kunnen inzien, maakt u via (030) 639 26 11 of via houten.nl/afspraak (kies bij product ‘Inzien/informatie documenten’) een afspraak. </text:p>
            <text:p text:style-name="common-al">
            <text:span text:style-name="nadrukvet">
              <text:span text:style-name="nadrukcur">Zienswijzen</text:span>
            </text:span>                                                                                                                                           . Als u het niet eens bent met dit ontwerpbesluit kunt u daar tot en met 14 augustus 2019 schriftelijk of mondeling een zienswijze op indienen bij het college van burgemeester en wethouders.</text:p>
            <text:p text:style-name="common-al">Schriftelijke zienswijzen dienen ten minste 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kenmerk van dit ontwerpbesluit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last-al">Als u mondeling zienswijzen wilt indienen, moet u vóór 7 augustus 2019 om een hoorzit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8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2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2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Hou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het realiseren van een zonnepark nabij het perceel Oostrumsdijkje – Beusichemseweg.</meta:user-defined>
    <dc:language>nl</dc:language>
    <meta:user-defined meta:name="OVERHEID.EPSG28992/DC.spatial">143416 446120</meta:user-defined>
    <meta:user-defined meta:name="DC.title">Ontwerpbesluit realiseren zonnepark nabij het perceel Oostrumsdijkje – Beusichemseweg in ’t Goy.(uitgebreide Wabo-procedure artikel 2.12 lid 1, sub a onder 3)</meta:user-defined>
    <meta:user-defined meta:name="OVERHEID.PostcodeHuisnummer/OVERHEIDop.postcodeHuisnummer">3997</meta:user-defined>
    <meta:user-defined meta:name="OVERHEIDop.straatnaam">Beusichemseweg</meta:user-defined>
    <meta:user-defined meta:name="OVERHEIDop.woonplaats">'t Goy</meta:user-defined>
    <meta:user-defined meta:name="DCTERMS.W3CDTF/DCTERMS.available">2019-07-03</meta:user-defined>
    <meta:user-defined meta:name="DCTERMS.W3CDTF/OVERHEIDop.jaargang">2019</meta:user-defined>
    <meta:user-defined meta:name="OVERHEIDop.externeBijlage">zonnepark|exb-2019-31980</meta:user-defined>
    <meta:user-defined meta:name="OVERHEIDop.publicationIssue">37284</meta:user-defined>
    <meta:user-defined meta:name="OVERHEIDop.StcrtID/DC.identifier">stcrt-2019-37284</meta:user-defined>
    <meta:user-defined meta:name="OVERHEIDop.versieInformatie"/>
  </office:meta>
</office:document-meta>
</file>