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n van wijziging locatie Terborgseweg 49,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volgende ontwerpbestemmingsplan voor iedereen ter inzage ligt:</text:p>
            <text:p text:style-name="common-al"/>
            <text:list text:style-name="id1-3-2-1-1-3">
              <text:list-item text:style-override="id1-3-2-1-1-3-1">
                <text:number>1.</text:number>
                <text:p text:style-name="al">‘Plan van wijziging locatie Terborgseweg 49, Silvolde’ met identificatienummer (planID) NL.IMRO.1509.BP000161-ON01</text:p>
              </text:list-item>
            </text:list>
            <text:p text:style-name="common-al"/>
            <text:p text:style-name="common-al">
            <text:span text:style-name="nadrukvet">Inzage</text:span>
          </text:p>
            <text:p text:style-name="common-al">
            <text:span text:style-name="nadrukvet"/>De stukken liggen van 4 juli 2019 tot en met 14 augustus 2019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wanneer u zoekt op de naam van het bestemmingsplan. In het gemeentehuis kunt u het bestemmingsplan zowel in elektronische vorm als op papier bekijken. De elektronische vorm is hierbij juridisch bindend.</text:p>
            <text:p text:style-name="common-al"/>
            <text:p text:style-name="common-al">
            <text:span text:style-name="nadrukvet">Plangebied en inhoud van het plan</text:span>
          </text:p>
            <text:p text:style-name="common-al">Het ontwerpbestemmingsplan voorziet in de bouw van een nieuwe vrijstaande seniorenwoning op het perceel Terborgseweg 49 in Silvolde, met toepassing van de wijzigingsbevoegdheid uit het geldende bestemmingsplan ‘Kom Silvolde 2008’.</text:p>
            <text:p text:style-name="common-al"/>
            <text:p text:style-name="common-al">
            <text:span text:style-name="nadrukvet">Hogere waarde wet geluidhinder</text:span>
          </text:p>
            <text:p text:style-name="common-al">In het kader van het wijzigingsplan Terborgseweg 49 in Silvolde wordt eveneens een ontwerpbesluit hogere waarde Wet geluidhinder (ex artikel 83) ter inzage gelegd. Uit onderzoek blijkt dat de voorkeurswaarde van 48 dB op de gevel wordt overschreden. Door het geluid van het wegverkeer bedraagt de gevelbelasting na wettelijke aftrek 58 dB.</text:p>
            <text:p text:style-name="common-al"/>
            <text:p text:style-name="common-al">
            <text:span text:style-name="nadrukvet">Reacties</text:span>
          </text:p>
            <text:p text:style-name="common-al">Gedurende voornoemde termijn van ter inzage legging kan iedereen schriftelijk of mondeling een zienswijze op het ontwerpbestemmingsplan en/of het ontwerpbesluit hogere waarde kenbaar maken bij het college van burgemeester en wethouders, Postbus 42, 7080 AA Gendringen. Voor het mondeling indienen van een zienswijze kunt u een afspraak maken via de bali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1-ON01</meta:user-defined>
    <dc:language>nl</dc:language>
    <meta:user-defined meta:name="OVERHEID.Gemeente/DC.spatial">Oude IJsselstreek</meta:user-defined>
    <meta:user-defined meta:name="OVERHEIDop.Ruimtelijkeplannen/DC.type">Ontwerpbestemmingsplan</meta:user-defined>
    <meta:user-defined meta:name="DC.title">Ontwerpbestemmingsplan ‘Plan van wijziging locatie Terborgseweg 49, Silvolde’</meta:user-defined>
    <meta:user-defined meta:name="DCTERMS.W3CDTF/DCTERMS.available">2019-07-03</meta:user-defined>
    <meta:user-defined meta:name="DCTERMS.W3CDTF/OVERHEIDop.jaargang">2019</meta:user-defined>
    <meta:user-defined meta:name="OVERHEIDop.publicationIssue">37278</meta:user-defined>
    <meta:user-defined meta:name="OVERHEIDop.StcrtID/DC.identifier">stcrt-2019-37278</meta:user-defined>
    <meta:user-defined meta:name="OVERHEIDop.versieInformatie"/>
  </office:meta>
</office:document-meta>
</file>