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Brielle Blue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t:</text:span>
          </text:p>
            <text:p text:style-name="considerans.al">Brielle Blues op 28 juli 2019</text:p>
            <text:p text:style-name="considerans.al">Ten behoeve van de activiteiten op deze dag is het wenselijk om verkeersmaatregelen te treffen. </text:p>
            <text:p text:style-name="considerans.al">-----------------------------------------------------------------------------------------------------</text:p>
            <text:p text:style-name="considerans.al">
            <text:span text:style-name="nadrukondlijn">Overwegende dat:</text:span>
          </text:p>
            <text:p text:style-name="considerans.al">het vanwege de verkeersveiligheid noodzakelijk is om een verkeersbesluit te nemen voor dit evenement zodat deze ongehinderd en veilig kan plaats vinden;</text:p>
            <text:p text:style-name="considerans.al">de terreinen of de toegang daar naartoe vrij van auto's moeten zijn voor de inrichting van het evenemententerrein en het waarborgen van de doorgaande route voor nood- en hulpdiensten; de veiligheid op de weg gewaarborgd wordt door het treffen van dit besluit; </text:p>
            <text:p text:style-name="considerans.al">de politie en de VRR brandweer positief adviseren op de verkeersmaatregelen;</text:p>
            <text:p text:style-name="considerans.al">er in verband met de op- en afbouw extra tijd nodig wordt geacht. </text:p>
            <text:p text:style-name="considerans.al"/>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
            <text:list text:style-name="id1-3-2-2-1-5">
              <text:list-item text:style-override="id1-3-2-2-1-5-1">
                <text:number>1.</text:number>
                <text:p text:style-name="al">om, </text:p>
              </text:list-item>
            </text:list>
            <text:p text:style-name="common-al"/>
            <text:p text:style-name="common-al">a. voor het afmeren van een ponton in de haven en het opbouwen van het podium op dat ponton vanaf vrijdag 26 juli 2019 01:00 uur tot maandag 29 juli 2018 18:00 uur een parkeerverbod middels bord E1 in te stellen op het Maarland Noordzijde, voor de huisnummers 16 t/m 34. </text:p>
            <text:section text:name="definitielijst_id1-3-2-2-1-8" text:style-name="definitielijst">
              <text:section text:name="definitie-item_id1-3-2-2-1-8-1" text:style-name="definitie-item">
                <text:p text:style-name="li.nr">2.</text:p>
                <text:p text:style-name="term"/>
                <text:section text:name="definitie_id1-3-2-2-1-8-1-3" text:style-name="definitie">
                  <text:p text:style-name="al"/>
                </text:section>
              </text:section>
            </text:section>
            <text:p text:style-name="common-al">b. voor het opbouwen van het podium Turfkade vanaf vrijdag 26 juli 2019 01.00 uur tot dinsdag 30 juli 2019 24.00 uur een parkeerverbod middels bord E1 in te stellen op de Turfkade vanaf de Varkensstraat tot en met Turfkade 23 voor de te plaatsen toiletten – (in bouwhekken).</text:p>
            <text:p text:style-name="common-al"/>
            <text:p text:style-name="common-al">c. voor het plaatsen van toiletten  vanaf vrijdag 26 juli 2019 01.00 uur tot dinsdag 30 juli 2018 12.00 uur een parkeerverbod middels bord E1 in te stellen op het Maarland ZZ 28 t/m 31, de eerste vier vakken vanaf de brug.</text:p>
            <text:p text:style-name="common-al"/>
            <text:p text:style-name="common-al">d. op zondag 28 juli 2019 van 01.00 uur tot 24.00 uur een parkeerverbod middels bord E1 in te stellen op de:</text:p>
            <text:p text:style-name="common-al">Voorstraat</text:p>
            <text:p text:style-name="common-al">Turfkade</text:p>
            <text:section text:name="definitielijst_id1-3-2-2-1-16" text:style-name="definitielijst">
              <text:section text:name="definitie-item_id1-3-2-2-1-16-1" text:style-name="definitie-item">
                <text:p text:style-name="li.nr">3.</text:p>
                <text:p text:style-name="term"/>
                <text:section text:name="definitie_id1-3-2-2-1-16-1-3" text:style-name="definitie">
                  <text:p text:style-name="al"/>
                </text:section>
              </text:section>
            </text:section>
            <text:p text:style-name="common-al">Varkensstraat</text:p>
            <text:section text:name="definitielijst_id1-3-2-2-1-18" text:style-name="definitielijst">
              <text:section text:name="definitie-item_id1-3-2-2-1-18-1" text:style-name="definitie-item">
                <text:p text:style-name="li.nr">4.</text:p>
                <text:p text:style-name="term"/>
                <text:section text:name="definitie_id1-3-2-2-1-18-1-3" text:style-name="definitie">
                  <text:p text:style-name="al"/>
                </text:section>
              </text:section>
            </text:section>
            <text:p text:style-name="common-al">Maarland ZZ beide zijden (vanaf de Julianabrug t/m Café Dixi)</text:p>
            <text:section text:name="definitielijst_id1-3-2-2-1-20" text:style-name="definitielijst">
              <text:section text:name="definitie-item_id1-3-2-2-1-20-1" text:style-name="definitie-item">
                <text:p text:style-name="li.nr">5.</text:p>
                <text:p text:style-name="term"/>
                <text:section text:name="definitie_id1-3-2-2-1-20-1-3" text:style-name="definitie">
                  <text:p text:style-name="al"/>
                </text:section>
              </text:section>
            </text:section>
            <text:p text:style-name="common-al">Maarland Noordzijde, voor de huisnummers 16 t/m 34</text:p>
            <text:section text:name="definitielijst_id1-3-2-2-1-22" text:style-name="definitielijst">
              <text:section text:name="definitie-item_id1-3-2-2-1-22-1" text:style-name="definitie-item">
                <text:p text:style-name="li.nr">6.</text:p>
                <text:p text:style-name="term"/>
                <text:section text:name="definitie_id1-3-2-2-1-22-1-3" text:style-name="definitie">
                  <text:p text:style-name="al"/>
                </text:section>
              </text:section>
            </text:section>
            <text:p text:style-name="common-al">Waterweg (aan de zijde van de Groene Kruisweg)</text:p>
            <text:p text:style-name="common-al"/>
            <text:p text:style-name="common-al">e. Op zondag 28 juli 2019 van 01:00 uur tot maandag 29 juli 2019 16:00 uur middels bord E1 een parkeerverbod in te stellen op de</text:p>
            <text:p text:style-name="common-al">Venkelstraat vanaf Heultje tot Wellerondom</text:p>
            <text:p text:style-name="common-al"/>
            <text:p text:style-name="common-al">f. op zondag 28 juli 2019 vanaf 08.00 uur tot 22.00 uur een inrijverbod middels bord C1 in te stellen voor de:</text:p>
            <text:p text:style-name="common-al">Turfkade</text:p>
            <text:section text:name="definitielijst_id1-3-2-2-1-30" text:style-name="definitielijst">
              <text:section text:name="definitie-item_id1-3-2-2-1-30-1" text:style-name="definitie-item">
                <text:p text:style-name="li.nr">2.</text:p>
                <text:p text:style-name="term"/>
                <text:section text:name="definitie_id1-3-2-2-1-30-1-3" text:style-name="definitie">
                  <text:p text:style-name="al"/>
                </text:section>
              </text:section>
            </text:section>
            <text:p text:style-name="common-al">Nobelstraat en de toegangswegen</text:p>
            <text:section text:name="definitielijst_id1-3-2-2-1-32" text:style-name="definitielijst">
              <text:section text:name="definitie-item_id1-3-2-2-1-32-1" text:style-name="definitie-item">
                <text:p text:style-name="li.nr">3.</text:p>
                <text:p text:style-name="term"/>
                <text:section text:name="definitie_id1-3-2-2-1-32-1-3" text:style-name="definitie">
                  <text:p text:style-name="al"/>
                </text:section>
              </text:section>
            </text:section>
            <text:p text:style-name="common-al">Voorstraat en de toegangswegen</text:p>
            <text:section text:name="definitielijst_id1-3-2-2-1-34" text:style-name="definitielijst">
              <text:section text:name="definitie-item_id1-3-2-2-1-34-1" text:style-name="definitie-item">
                <text:p text:style-name="li.nr">4.</text:p>
                <text:p text:style-name="term"/>
                <text:section text:name="definitie_id1-3-2-2-1-34-1-3" text:style-name="definitie">
                  <text:p text:style-name="al"/>
                </text:section>
              </text:section>
            </text:section>
            <text:p text:style-name="common-al">Maarland ZZ           hek 1 vanaf de Kerkstraat tot aan café Dixi</text:p>
            <text:p text:style-name="common-al">hek 2 vanaf locatie toiletten - huisnummer 31 </text:p>
            <text:p text:style-name="common-al">                                               Hek 3 vanaf de hoek Nieuwstraat/ Molenstraat</text:p>
            <text:p text:style-name="common-al">                                               hek 4 hoek Molenstraat/ brug/ Maarland ZZ</text:p>
            <text:p text:style-name="common-al">Lijnbaan                (t.h.v. de Franschestraat)</text:p>
            <text:section text:name="definitielijst_id1-3-2-2-1-40" text:style-name="definitielijst">
              <text:section text:name="definitie-item_id1-3-2-2-1-40-1" text:style-name="definitie-item">
                <text:p text:style-name="li.nr">2.</text:p>
                <text:p text:style-name="term"/>
                <text:section text:name="definitie_id1-3-2-2-1-40-1-3" text:style-name="definitie">
                  <text:p text:style-name="al"/>
                </text:section>
              </text:section>
            </text:section>
            <text:p text:style-name="common-al">Nieuwstraat/Geuzenstraat (t.h.v. de Lijnbaan) </text:p>
            <text:section text:name="definitielijst_id1-3-2-2-1-42" text:style-name="definitielijst">
              <text:section text:name="definitie-item_id1-3-2-2-1-42-1" text:style-name="definitie-item">
                <text:p text:style-name="li.nr">3.</text:p>
                <text:p text:style-name="term"/>
                <text:section text:name="definitie_id1-3-2-2-1-42-1-3" text:style-name="definitie">
                  <text:p text:style-name="al"/>
                </text:section>
              </text:section>
            </text:section>
            <text:p text:style-name="common-al">Nieuwstraat richting Maarland ZZ vanaf einde de Molenstraat afsluiten</text:p>
            <text:section text:name="definitielijst_id1-3-2-2-1-44" text:style-name="definitielijst">
              <text:section text:name="definitie-item_id1-3-2-2-1-44-1" text:style-name="definitie-item">
                <text:p text:style-name="li.nr">4.</text:p>
                <text:p text:style-name="term"/>
                <text:section text:name="definitie_id1-3-2-2-1-44-1-3" text:style-name="definitie">
                  <text:p text:style-name="al"/>
                </text:section>
              </text:section>
            </text:section>
            <text:p text:style-name="common-al">Maarland Noordzijde tussen de Langestraat en de Rochus Meeuwiszoonweg</text:p>
            <text:p text:style-name="common-al"/>
            <text:p text:style-name="common-al">g. op zondag 28 juli 2019 tussen 13.00 uur en 22.00  de gehele binnenstad middels bord C6 af te sluiten. Dit zal dan gebeuren aan:</text:p>
            <text:list text:style-name="id1-3-2-2-1-48">
              <text:list-item text:style-override="id1-3-2-2-1-48-1">
                <text:number>1.</text:number>
                <text:p text:style-name="al">de Thoelaverweg (vanaf de Kaaisingel)</text:p>
              </text:list-item>
              <text:list-item text:style-override="id1-3-2-2-1-48-2">
                <text:number>2.</text:number>
                <text:p text:style-name="al">de Pieter van der Wallendam (t.h.v. kruispunt N218)</text:p>
              </text:list-item>
              <text:list-item text:style-override="id1-3-2-2-1-48-3">
                <text:number>3.</text:number>
                <text:p text:style-name="al">de Rochus Meeuwiszoonweg (t.h.v. de Ruychaverweg)</text:p>
              </text:list-item>
              <text:list-item text:style-override="id1-3-2-2-1-48-4">
                <text:number>4.</text:number>
                <text:p text:style-name="al">de Westdam</text:p>
              </text:list-item>
            </text:list>
            <text:p text:style-name="common-al"/>
            <text:p text:style-name="common-al">h. op zondag 28 juli 2019 tussen 01:00 en 24:00 uur de gehandicaptenparkeerplaats in de Koopmansstraat tijdelijk onttrekken aan de openbare weg en beschikbaar stellen voor het laden, lossen en parkeren van de auto’s van de bands ingehuurd door Stichting Brielse Bluesdag.</text:p>
            <text:p text:style-name="common-al"/>
            <text:p text:style-name="common-al">i. op zondag 28 juli 2019 tijdelijk 8 gehandicaptenparkeerplaatsen te realiseren op het Scharloo middels bord E6;</text:p>
            <text:p text:style-name="common-al"/>
            <text:p text:style-name="common-al">2. de wegsleepregeling van kracht te laten zijn;</text:p>
            <text:p text:style-name="common-al"/>
            <text:p text:style-name="common-al">3. dat op verzoek doorgang wordt verleend aan motorrijders en houders van een gehandicaptenparkeerkaart;</text:p>
            <text:p text:style-name="common-al"/>
            <text:p text:style-name="common-al">4. om deze verkeersmaatregelen te publiceren in de rubriek Brielle Info van het Briels Nieuwsland en in de Staatscourant;</text:p>
            <text:p text:style-name="common-al"> </text:p>
            <text:p text:style-name="common-al">5.   een afschrift van dit besluit te zenden aan:</text:p>
            <text:p text:style-name="common-al">a.sector grondgebied, afdeling Beheer Openbare Ruimte;</text:p>
            <text:section text:name="definitielijst_id1-3-2-2-1-62" text:style-name="definitielijst">
              <text:section text:name="definitie-item_id1-3-2-2-1-62-1" text:style-name="definitie-item">
                <text:p text:style-name="li.nr">2.</text:p>
                <text:p text:style-name="term"/>
                <text:section text:name="definitie_id1-3-2-2-1-62-1-3" text:style-name="definitie">
                  <text:p text:style-name="al"/>
                </text:section>
              </text:section>
            </text:section>
            <text:p text:style-name="common-al">b. de VRR Brandweer; </text:p>
            <text:section text:name="definitielijst_id1-3-2-2-1-64" text:style-name="definitielijst">
              <text:section text:name="definitie-item_id1-3-2-2-1-64-1" text:style-name="definitie-item">
                <text:p text:style-name="li.nr">3.</text:p>
                <text:p text:style-name="term"/>
                <text:section text:name="definitie_id1-3-2-2-1-64-1-3" text:style-name="definitie">
                  <text:p text:style-name="al"/>
                </text:section>
              </text:section>
            </text:section>
            <text:p text:style-name="common-al">c. de politie, district De Eilanden;</text:p>
            <text:section text:name="definitielijst_id1-3-2-2-1-66" text:style-name="definitielijst">
              <text:section text:name="definitie-item_id1-3-2-2-1-66-1" text:style-name="definitie-item">
                <text:p text:style-name="li.nr">4.</text:p>
                <text:p text:style-name="term"/>
                <text:section text:name="definitie_id1-3-2-2-1-66-1-3" text:style-name="definitie">
                  <text:p text:style-name="al"/>
                </text:section>
              </text:section>
            </text:section>
            <text:p text:style-name="common-al">d. de Rechtbank Rotterdam.</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0 juni 2019</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H.E.C.</text:span>
            <text:span text:style-name="achternaam">Neppelenbroek</text:span>
          </text:span></text:p>
            <text:p><text:span text:style-name="functie">het hoofd bestuurlijke zaken en middelen</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6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6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6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rielle - tijdelijke verkeersmaatregelen Brielle Blues - vestin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6</meta:user-defined>
    <meta:user-defined meta:name="OVERHEIDop.verkeersbordcode">E1</meta:user-defined>
    <meta:user-defined meta:name="OVERHEIDop.verkeersbordcode">E6</meta:user-defined>
    <dc:language>nl</dc:language>
    <meta:user-defined meta:name="OVERHEID.Gemeente/DC.spatial">Brielle</meta:user-defined>
    <meta:user-defined meta:name="OVERHEID.EPSG28992/DC.spatial">70891 435570</meta:user-defined>
    <meta:user-defined meta:name="OVERHEID.EPSG28992/DC.spatial">70986 436021</meta:user-defined>
    <meta:user-defined meta:name="OVERHEID.EPSG28992/DC.spatial">70897 435426</meta:user-defined>
    <meta:user-defined meta:name="DC.title">TVM Brielle Blues 2019</meta:user-defined>
    <meta:user-defined meta:name="OVERHEID.PostcodeHuisnummer/OVERHEIDop.postcodeHuisnummer">3231BE 1</meta:user-defined>
    <meta:user-defined meta:name="OVERHEID.PostcodeHuisnummer/OVERHEIDop.postcodeHuisnummer">3231CJ 24</meta:user-defined>
    <meta:user-defined meta:name="OVERHEID.PostcodeHuisnummer/OVERHEIDop.postcodeHuisnummer">3231AR 20a</meta:user-defined>
    <meta:user-defined meta:name="OVERHEIDop.straatnaam">Voorstraat</meta:user-defined>
    <meta:user-defined meta:name="OVERHEIDop.straatnaam">Maarland Zuidzijde</meta:user-defined>
    <meta:user-defined meta:name="OVERHEIDop.straatnaam">Turfkade</meta:user-defined>
    <meta:user-defined meta:name="OVERHEIDop.woonplaats">Brielle</meta:user-defined>
    <meta:user-defined meta:name="OVERHEIDop.woonplaats">Brielle</meta:user-defined>
    <meta:user-defined meta:name="OVERHEIDop.woonplaats">Brielle</meta:user-defined>
    <meta:user-defined meta:name="DCTERMS.W3CDTF/DCTERMS.available">2019-07-09</meta:user-defined>
    <meta:user-defined meta:name="OVERHEIDop.StcrtID/DC.identifier">stcrt-2019-37269</meta:user-defined>
    <meta:user-defined meta:name="OVERHEIDop.externeBijlage">TVM Brielle Blues 2019|exb-2019-31971</meta:user-defined>
    <meta:user-defined meta:name="DCTERMS.W3CDTF/OVERHEIDop.jaargang">2019</meta:user-defined>
    <meta:user-defined meta:name="OVERHEIDop.publicationIssue">37269</meta:user-defined>
    <meta:user-defined meta:name="OVERHEIDop.versieInformatie"/>
  </office:meta>
</office:document-meta>
</file>