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 Ministerie van Sociale Zaken en Werkgelegenheid </text:h>
      <text:h text:style-name="ifm_p_font.bold_mt.7.4mm_page.keep-with-next_ifm" text:outline-level="4">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ingedeeld in categorie 1A of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G) nr. 1272/2008 en bijlage 1 bij Richtlijn 2004/37/EG,</text:p>
      <text:p text:style-name="ifm_p_indent.0mm_mleft.5mm_ifm">en/of</text:p>
      <text:p text:style-name="ifm_p_indent.-5mm_mleft.5mm_ifm">–<text:tab/>door de Gezondheidsraad zijn ingedeeld als kankerverwekkend.</text:p>
      <text:p text:style-name="ifm_p_mt.3.7mm_ifm">* Deze versie van de lijst is ook te vinden op www.rijksoverheid.nl (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
      <text:h text:style-name="ifm_p_font.bold-italic_mt.5.08mm_page.keep-with-next_ifm" text:outline-level="5">B<text:s/>Lijst van kankerverwekkende stoff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1</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style-name="zebra.body.odd">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style-name="zebra.body.odd">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 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style-name="zebra.body.odd">
          <table:table-cell table:style-name="table.cell.border-bottom.border-left.border-right.padding-top.top.pleft.pright">
            <text:p text:style-name="text.cell.7.left">• 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 formaldehyde afgegeven door N,N′-methyleenbismorfoline /  MBM</text:p>
          </table:table-cell>
          <table:table-cell table:style-name="table.cell.border-bottom.border-right.padding-top.top.pleft.pright">
            <text:p text:style-name="text.cell.7.left">5625-90-1</text:p>
          </table:table-cell>
        </table:table-row>
        <table:table-row>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 MB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 HP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style-name="zebra.body.odd">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
      <text:p text:style-name="ifm_p_mt.3.7mm_ifm"><text:span text:style-name="ifm_span_font.superscript_ifm">1</text:span> Slechts voor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Publicatieblad L353 van 16 december 2008: Bijlage VI van Verordening (EG) Nr. 1272/2008.</text:p>
      <text:p text:style-name="ifm_p_mt.3.7mm_ifm">Het teken '•' in bovenstaande tabel geeft aan dat de stof is toegevoegd of gewijzigd sinds de publicatie van de SZW lijst van januari 2019 (Staatscourant 2019, nr 38)</text:p>
      <text:h text:style-name="ifm_p_font.bold-italic_mt.5.08mm_page.keep-with-next_ifm" text:outline-level="5">SZW-lijst van mutagene stoffen</text:h>
      <text:h text:style-name="ifm_p_font.italic_mt.5.08mm_page.keep-with-next_ifm" text:outline-level="6">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 bij van mutagene stoffen ingedeeld in categorie 1A en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G) nr.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 / 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nitraat / 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style-name="zebra.body.odd">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
      <text:p text:style-name="ifm_p_mt.3.7mm_ifm">* stoffen die ook voorkomen op de lijst met kankerverwekkende stoffen</text:p>
      <text:p text:style-name="ifm_p_mt.3.7mm_ifm"><text:span text:style-name="ifm_span_font.superscri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mt.3.7mm_ifm">Er zijn geen stoffen toegevoegd sinds de publicatie van de SZW lijst van januari 2019, nr. 38</text:p>
      <text:h text:style-name="ifm_p_font.bold-italic_mt.5.08mm_page.keep-with-next_ifm" text:outline-level="5">NIET-limitatieve lijst van voor de voortplanting giftige stoffen</text:h>
      <text:h text:style-name="ifm_p_font.italic_mt.5.08mm_page.keep-with-next_ifm" text:outline-level="6">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G) nr. 1272/2008 zijn opgenomen als ‘voor de voortplanting giftig’ en/of ‘kan schadelijk zijn via de borstvoeding’ en/of,</text:p>
      <text:p text:style-name="ifm_p_indent.-5mm_mleft.5mm_ifm">–<text:tab/>door de Gezondheidsraad als zodanig zijn geclassificeerd.</text:p>
      <text:p text:style-name="ifm_p_mt.3.7mm_ifm"><text:span text:style-name="ifm_span_font.superscript_ifm">1</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text:span></text:p>
            </table:table-cell>
            <table:table-cell table:style-name="table.cell.border-top.border-bottom.border-right.padding-top.bottom.pleft.pright">
              <text:p text:style-name="text.cell.7.left"><text:span text:style-name="ifm_span_font.bold_color.ffffff_ifm">Ontwikkeling*</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 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2-(2-aminobutoxy)ethoxy]but-2-ylamine en 1-({[2-(2-aminobutoxy)ethoxy]methyl}propoxy) but-2-ylamine</text:p>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 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 / 4,4’-isopropyl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difacoum (ISO); 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adiolon (ISO); 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tamide (ISO) / (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lin-8-ol / 8-hydroxych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acinon (ISO); 2-[(4-chloorfenyl)(fenyl)acetyl}-1H-in-dan-1,3(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chromaat</text:p>
          </table:table-cell>
          <table:table-cell table:style-name="table.cell.border-bottom.border-right.padding-top.top.pleft.pright">
            <text:p text:style-name="text.cell.7.left">7788-98-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lorofeen / chloropheen /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roomzuur</text:p>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ichroom tris(chromaat)</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matetralyl (ISO); 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aanamide / 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 dilauraat / 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yclohexyl fthalaat</text:p>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acum (ISO); 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thialon (ISO); 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 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methacrylaat / 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octyl-7-oxo-8-oxa-3,5-dithia-4-tintetradecanoaat/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ytoïne</text:p>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smet (ISO); <text:span text:style-name="ifm_span_font.italic_ifm">S</text:span>-[(1,3-dioxo-1,3-dihydro-2<text:span text:style-name="ifm_span_font.italic_ifm">H</text:span>- isoïndool-2-yl)methyl]-<text:span text:style-name="ifm_span_font.italic_ifm">O</text:span>,<text:span text:style-name="ifm_span_font.italic_ifm">O</text:span>-dimethyldithiofosfaat; <text:span text:style-name="ifm_span_font.italic_ifm">O</text:span>,<text:span text:style-name="ifm_span_font.italic_ifm">O</text:span>-dimethyl-<text:span text:style-name="ifm_span_font.italic_ifm">S</text:span>-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ybdaat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 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 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inoxaden (ISO); 8-(2,6-diëthyl-4-methylfenyl)- 7-oxo-1,2,4,5-tetrahydro-7<text:span text:style-name="ifm_span_font.italic_ifm">H</text:span>- pyrazolo[1,2-<text:span text:style-name="ifm_span_font.italic_ifm">d</text:span>][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iconazool (ISO); (2<text:span text:style-name="ifm_span_font.italic_ifm">RS</text:span>,4<text:span text:style-name="ifm_span_font.italic_ifm">RS</text:span>;2<text:span text:style-name="ifm_span_font.italic_ifm">RS</text:span>,4<text:span text:style-name="ifm_span_font.italic_ifm">SR</text:span>)-1-{[2-(2,4- dichloorfenyl)-4-propyl-1,3-dioxolaan-2-yl]methyl}-1<text:span text:style-name="ifm_span_font.italic_ifm">H</text:span>-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zalofop-P-tefuryl (ISO); (±)-tetrahydrofurfuryl-(R)-2-[4- (6-chloorchinoxaline-2-yloxy)- fenyloxy]propionaat</text:p>
          </table:table-cell>
          <table:table-cell table:style-name="table.cell.border-bottom.border-right.padding-top.top.pleft.pright">
            <text:p text:style-name="text.cell.7.left">• 200509-41-7</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icylzuur</text:p>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irodiclofen (ISO); 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xamine (ISO) 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span text:style-name="ifm_span_font.italic_ifm">tert</text:span>-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acloprid (ISO) / (Z)-3-(6-chloor-3-pyridylmethyl)-1,3-thiazolidin-2- ylideencyaanamide /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dimenol (ISO) / (1RS,2RS;1RS,2SR)-1-(4- chloorfenoxy)-3,3-dimethyl-1-(1H-1,2,4-triazool- 1-yl)butaan-2-ol /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butylti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flumizol (ISO); (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nium en uraniumverbindinge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ver zink zeoliet (Zeoliet, Linde type A structuur, oppervlakte gemodificeerd met zilver en zink ionen met gehalten Ag<text:span text:style-name="ifm_span_font.superscript_ifm">2+</text:span> 0.5% – 6%, Zn<text:span text:style-name="ifm_span_font.superscript_ifm">2+</text:span> 5% – 16% en mogelijk met phosphor, NH<text:span text:style-name="ifm_span_font.subscript_ifm">4</text:span>
                                       <text:span text:style-name="ifm_span_font.superscript_ifm">+</text:span>, Mg<text:span text:style-name="ifm_span_font.superscript_ifm">2+</text:span> en/of Ca<text:span text:style-name="ifm_span_font.superscript_ifm">2+</text:span> elk met gehalten &lt; 3%</text:p>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
      <text:p text:style-name="ifm_p_mt.3.7mm_ifm">* de hier genoemde categorieën 1A, 1B en 2 voor stoffen giftig voor de voortplanting zijn de indelingscatagorieën volgens de criteria zoals opgenomen in de bijlage I van Verordening (EG) nr. 1272/2008.</text:p>
      <text:p text:style-name="ifm_p_ifm">** de hier met een x gekenmerkte stoffen zijn stoffen die schadelijk kunnen zijn via de borstvoeding (H362) volgens de criteria zoals opgenomen in de bijlage I van Verordening (EG) nr. 1272/2008.</text:p>
      <text:p text:style-name="ifm_p_mt.3.7mm_ifm"><text:span text:style-name="ifm_span_font.superscript_ifm">1</text:span> 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ext:p text:style-name="ifm_p_mt.3.7mm_ifm">Er zijn geen stoffen toegevoegd sinds de publicatie van de SZW lijst van januari 2019, nr. 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266</text:span><text:tab/>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266</text:span><text:tab/>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ZW-lijst van kankerverwekkende stoffen en processen, Ministerie van Sociale Zaken en Werkgelegenheid</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7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2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SZW-lijst van kankerverwekkende stoffen en processen, Ministerie van Sociale Zaken en Werkgelegenheid</meta:user-defined>
    <meta:user-defined meta:name="DCTERMS.W3CDTF/DCTERMS.available">2019-07-05</meta:user-defined>
  </office:meta>
</office:document-meta>
</file>