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tarterswoningen Departementsstraat te Ui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mond hebben op 18 december 2018 het wijzigingsplan Starterswoningen Departementsstraat Uithuizen vastgesteld (gebied ten zuiden van het spoor). Op deze locatie is enige jaren geleden bebouwing gesloopt. Dit gebied is middels dit wijzigingsplan uitgewerkt voor de bouw van zeven starterswoningen. </text:p>
            <text:p text:style-name="common-al">Het wijzigingsplan is <text:span text:style-name="nadrukondlijn">gewijzigd</text:span> vastgesteld. De toelichting is aangepast in verband met het opnemen van een onderzoek naar mogelijke trillingshinder als gevolg van het spoor. In de regels heeft een aanpassing plaatsgevonden in die zin dat wordt geborgd dat de afscheiding van de balkons worden uitgevoerd in mat glas tot een hoogte van 1.70 meter, dit ter bescherming van de privacy van aanwonenden.</text:p>
            <text:p text:style-name="tussenkopcur">
            <text:span text:style-name="nadrukvet">Ter inzage</text:span>
          </text:p>
            <text:p text:style-name="common-al">Het wijzigingsplan starterswoningen Departementsstraat Uithuizen met bijbehorende stukken wordt voor een ieder ter inzage gelegd en raadpleegbaar gemaakt van 24 januari 2019 tot en met 6 maart 2019. Het wijzigingsplan ligt ter inzage bij de publieksbalie van het gemeentehuis in Uithuizen, Hoofdstraat-West 1. Het digitale wijzigingsplan is te raadplegen op <text:a xlink:href="http://www.ruimtelijkeplannen.nl/" xlink:type="simple">www.ruimtelijkeplannen.nl</text:a>.</text:p>
            <text:p text:style-name="tussenkopcur">
            <text:span text:style-name="nadrukvet">Beroep</text:span>
          </text:p>
            <text:p text:style-name="common-al">Tot en met 6 maart 2019 kunnen belanghebbenden schriftelijk beroep instellen tegen het besluit tot vaststelling. Beroep moet u instellen bij de Afdeling Bestuursrechtspraak van de Raad van State. </text:p>
            <text:p text:style-name="common-al">U kunt alleen beroep instellen als u:</text:p>
            <text:list text:style-name="id1-3-2-1-1-8">
              <text:list-item text:style-override="id1-3-2-1-1-8-1">
                <text:number>-</text:number>
                <text:p text:style-name="al">ook een zienswijze bij het college van burgemeester en wethouders heeft ingediend;</text:p>
              </text:list-item>
              <text:list-item text:style-override="id1-3-2-1-1-8-2">
                <text:number>-</text:number>
                <text:p text:style-name="al">kunt aantonen dat u redelijkerwijs niet in staat was om tegen het ontwerp wijzigingsplan een zienswijze in te dienen;</text:p>
              </text:list-item>
              <text:list-item text:style-override="id1-3-2-1-1-8-3">
                <text:number>-</text:number>
                <text:p text:style-name="al"> geen zienswijze heeft ingediend maar beroep wenst in te stellen tegen de wijzigingen die zijn aangebracht bij de vaststelling.</text:p>
              </text:list-item>
            </text:list>
            <text:p text:style-name="common-al">U kunt tijdens de periode van de terinzagelegging een verzoek om voorlopige voorziening indienen. Zo’n verzoek stuurt u naar de voorzitter van de Afdeling bestuursrechtspraak. Een beroepsschrift en verzoek om voorlopige voorziening stuurt u naar Postbus 20019, 2500 EA ’s-Gravenhage. Bij het indienen van een beroepsschrift of voorlopige voorziening bent u griffierecht verschuldigd. </text:p>
            <text:p text:style-name="tussenkopcur">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last-al">Voor meer informatie kunt u contact opnemen met Ria Uilenberg van het Team Ruimtelijke Ordening-beleid via het telefoonnummer 088 345 8 7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tarterswoningen Departementsstraat te Uithuiz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726</meta:user-defined>
    <meta:user-defined meta:name="OVERHEIDop.StcrtID/DC.identifier">stcrt-2019-3726</meta:user-defined>
    <meta:user-defined meta:name="OVERHEID.TaxonomieBeleidsagenda/OVERHEID.category">Ruimte en infrastructuur | Organisatie en beleid</meta:user-defined>
    <meta:user-defined meta:name="OVERHEIDop.Ruimtelijkplan/OVERHEIDop.bekendmakingBetreffendePlan">NL.IMRO.1966.BP77854-04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981GC 44</meta:user-defined>
    <meta:user-defined meta:name="OVERHEIDop.woonplaats">Uithuizen</meta:user-defined>
    <meta:user-defined meta:name="OVERHEIDop.straatnaam">Departement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492 603617</meta:user-defined>
    <meta:user-defined meta:name="OVERHEIDop.versieInformatie"/>
  </office:meta>
</office:document-meta>
</file>