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oningin Wilhelminastraat te Uithuizerme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mond hebben op 5 december 2018 het wijzigingsplan Koningin Wilhelminastraat te Uithuizermeeden vastgesteld. Het wijzigingsplan maakt de bouw van 10 woningen mogelijk. Het plangebied ligt in het zuiden van de kern Uithuizermeeden. </text:p>
            <text:p text:style-name="common-al">Het wijzigingsplan is<text:span text:style-name="nadrukondlijn"> gewijzigd</text:span> vastgesteld. De toelichting is aangepast in verband met het opnemen van een onderzoek naar mogelijke trillingshinder als gevolg van het spoor. Ook is het zuidelijk gelegen bouwvlak iets opgeschoven in verband met het uitzicht van omwonenden.</text:p>
            <text:p text:style-name="tussenkopcur">
            <text:span text:style-name="nadrukvet">Ter inzage</text:span>
          </text:p>
            <text:p text:style-name="common-al">Het wijzigingsplan Koningin Wilhelminastraat te Uithuizermeeden met bijbehorende stukken wordt voor een ieder ter inzage gelegd en raadpleegbaar gemaakt van 24 januari 2019 tot en met 6 maart 2019.</text:p>
            <text:p text:style-name="common-al">Het  wijzigingsplan ligt ter inzage bij de publieksbalie van het gemeentehuis in Uithuizen, Hoofdstraat-West 1. Het digitale wijzigingsplan is te raadplegen op <text:a xlink:href="http://www.ruimtelijkeplannen.nl/" xlink:type="simple">www.ruimtelijkeplannen.nl</text:a>.</text:p>
            <text:p text:style-name="tussenkopcur">
            <text:span text:style-name="nadrukvet">Beroep</text:span>
          </text:p>
            <text:p text:style-name="common-al">Tot en met 6 maart 2019 kunnen belanghebbenden schriftelijk beroep instellen tegen het besluit tot vaststelling. Beroep moet u instellen bij de Afdeling Bestuursrechtspraak van de Raad van State. </text:p>
            <text:p text:style-name="common-al">U kunt alleen beroep instellen:</text:p>
            <text:list text:style-name="id1-3-2-1-1-9">
              <text:list-item text:style-override="id1-3-2-1-1-9-1">
                <text:number>-</text:number>
                <text:p text:style-name="al">als u ook een zienswijze bij het college van burgemeester en wethouders heeft ingediend;</text:p>
              </text:list-item>
              <text:list-item text:style-override="id1-3-2-1-1-9-2">
                <text:number>-</text:number>
                <text:p text:style-name="al">als u kunt aantonen dat u redelijkerwijs niet in staat was om tegen het ontwerp wijzigingsplan een zienswijze in te dienen;</text:p>
              </text:list-item>
              <text:list-item text:style-override="id1-3-2-1-1-9-3">
                <text:number>-</text:number>
                <text:p text:style-name="al">als u geen zienswijze heeft ingediend maar beroep wenst in te stellen tegen de wijzigingen die zijn aangebracht bij de vaststelling.</text:p>
              </text:list-item>
            </text:list>
            <text:p text:style-name="common-al">U kunt tijden de periode van de terinzagelegging een verzoek om voorlopige voorziening indienen. Zo’n verzoek stuurt u naar de voorzitter van de Afdeling bestuursrechtspraak. Een beroepsschrift en verzoek om voorlopige voorziening stuurt u naar Postbus 20019, 2500 EA ’s-Gravenhage. Bij het indienen van een beroeps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Ria Uilenberg van het Team Ruimtelijke Ordening-beleid via het telefoonnummer 088 345 8 7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oningin Wilhelminastraat te Uithuizermeed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24</meta:user-defined>
    <meta:user-defined meta:name="OVERHEIDop.StcrtID/DC.identifier">stcrt-2019-3724</meta:user-defined>
    <meta:user-defined meta:name="OVERHEID.TaxonomieBeleidsagenda/OVERHEID.category">Ruimte en infrastructuur | Organisatie en beleid</meta:user-defined>
    <meta:user-defined meta:name="OVERHEIDop.Ruimtelijkplan/OVERHEIDop.bekendmakingBetreffendePlan">NL.IMRO.1651.08WPWilhelminastr-04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82</meta:user-defined>
    <meta:user-defined meta:name="OVERHEIDop.woonplaats">Uithuizermeeden</meta:user-defined>
    <meta:user-defined meta:name="OVERHEIDop.straatnaam">Koningin Wilhelmi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220 603860</meta:user-defined>
    <meta:user-defined meta:name="OVERHEIDop.versieInformatie"/>
  </office:meta>
</office:document-meta>
</file>