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95*"/>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3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bieden waar gekitesurft mag worden, Westerschelde</text:h>
      <text:p text:style-name="ifm_p_font.italic_mt.7.4mm_ifm">Bass nr. 080-2019</text:p>
      <text:p text:style-name="ifm_p_font.italic_ifm"/>
      <text:p text:style-name="ifm_p_font.italic_ifm">Vaarweg: Westerschelde</text:p>
      <text:p text:style-name="ifm_p_font.italic_ifm">Omschrijving: Gebieden waar gekitesurft mag worden</text:p>
      <text:p text:style-name="ifm_p_mt.3.7mm_ifm">Gezien artikel 50 c van het Scheepvaartreglement Westerschelde 1990, maakt de Gemeenschappelijke Nautische Autoriteit bekend dat in onderstaande gebieden op de Westerschelde gekitesurft mag worden:</text:p>
      <text:p text:style-name="ifm_p_indent.-7mm_mleft.7mm_ifm">1.<text:tab/><text:span text:style-name="ifm_span_font.bold_ifm">Cadzand-bad west</text:span>, begrensd door de lijn lopend over de hoogwaterlijn, van daar de lijn volgend loodrecht op de hoogwaterlijn naar het coördinaat:</text:p>
      <text:p text:style-name="ifm_p_indent.0mm_mleft.7mm_ifm">51°22',410 N 003°21',720 E, van daar naar het coördinaat:</text:p>
      <text:p text:style-name="ifm_p_indent.0mm_mleft.7mm_ifm">51°22',498 N 003°21',845 E, van daar de lijn volgend loodrecht op de hoogwaterlijn, tot de hoogwaterlijn.</text:p>
      <text:p text:style-name="ifm_p_indent.-7mm_mleft.7mm_ifm">2.<text:tab/><text:span text:style-name="ifm_span_font.bold_ifm">Nieuwvliet-bad</text:span>, begrensd door de lijn lopend over de hoogwaterlijn, van daar de lijn volgend loodrecht op de hoogwaterlijn naar het coördinaat:</text:p>
      <text:p text:style-name="ifm_p_indent.0mm_mleft.7mm_ifm">51°23',550 N 003°25',300 E, van daar naar het coördinaat:</text:p>
      <text:p text:style-name="ifm_p_indent.0mm_mleft.7mm_ifm">51°23',630 N 003°25',710 E, van daar de lijn volgend loodrecht op de hoogwaterlijn, tot de hoogwaterlijn.</text:p>
      <text:p text:style-name="ifm_p_indent.-7mm_mleft.7mm_ifm">3.<text:tab/><text:span text:style-name="ifm_span_font.bold_ifm">Breskens oost</text:span>, begrensd door lijn lopend vanaf het westelijk havenhoofd van de Handelshaven te Breskens over de hoogwaterlijn tot het oostelijk havenhoofd van de Veerhaven te Breskens, van daar de lijn volgend terug naar het westelijk havenhoofd van Handelshaven te Breskens.</text:p>
      <text:p text:style-name="ifm_p_indent.-7mm_mleft.7mm_ifm">4.<text:tab/><text:span text:style-name="ifm_span_font.bold_ifm">Paulinapolder</text:span>, begrensd door de lijn lopend over de hoogwaterlijn, van daar de lijn volgend loodrecht op de hoogwaterlijn naar het coördinaat:</text:p>
      <text:p text:style-name="ifm_p_indent.0mm_mleft.7mm_ifm">51°21',170 N 003°43',950 E, van daar naar het coördinaat:</text:p>
      <text:p text:style-name="ifm_p_indent.0mm_mleft.7mm_ifm">51°21',150 N 003°44',790 E, van daar de lijn volgend, loodrecht op de hoogwaterlijn, tot de hoogwaterlijn.</text:p>
      <text:p text:style-name="ifm_p_indent.-7mm_mleft.7mm_ifm">5.<text:tab/><text:span text:style-name="ifm_span_font.bold_ifm">Terneuzen</text:span>, begrensd door de lijn lopend over de hoogwaterlijn, van daar de lijn volgend loodrecht op de hoogwaterlijn naar het coördinaat:</text:p>
      <text:p text:style-name="ifm_p_indent.0mm_mleft.7mm_ifm">51°20',330 N 003°50',190 E, van daar naar het coördinaat:</text:p>
      <text:p text:style-name="ifm_p_indent.0mm_mleft.7mm_ifm">51°20',240 N 003°50',870 E, van daar naar het coördinaat:</text:p>
      <text:p text:style-name="ifm_p_indent.0mm_mleft.7mm_ifm">51°20',240 N 003°51',400 E, van daar de lijn volgend loodrecht op de hoogwaterlijn, tot de hoogwaterlijn.</text:p>
      <text:p text:style-name="ifm_p_indent.-7mm_mleft.7mm_ifm">6.<text:tab/><text:span text:style-name="ifm_span_font.bold_ifm">Baarland</text:span>, begrensd door de lijn lopend over de coördinaten</text:p>
      <table:table table:style-name="ifm_table_pgwide.1_mt.3.7mm_ifm">
        <table:table-column table:style-name="table1.tg1.col1"/>
        <table:table-column table:style-name="table1.tg1.col2"/>
        <table:table-row>
          <table:table-cell table:style-name="table.cell.top">
            <text:p text:style-name="text.cell.7.left">51°23',440 N 003°53',920 E</text:p>
          </table:table-cell>
          <table:table-cell table:style-name="table.cell.top.pleft.pright">
            <text:p text:style-name="text.cell.7.left">51°23',410 N 003°53',690 E</text:p>
          </table:table-cell>
        </table:table-row>
        <table:table-row>
          <table:table-cell table:style-name="table.cell.top">
            <text:p text:style-name="text.cell.7.left">51°23',600 N 003°53',650 E</text:p>
          </table:table-cell>
          <table:table-cell table:style-name="table.cell.top.pleft.pright">
            <text:p text:style-name="text.cell.7.left">51°23',640 N 003°53',720 E</text:p>
          </table:table-cell>
        </table:table-row>
        <table:table-row>
          <table:table-cell table:style-name="table.cell.top">
            <text:p text:style-name="text.cell.7.left">51°23',690 N 003°54',050 E</text:p>
          </table:table-cell>
          <table:table-cell table:style-name="table.cell.top.pleft.pright">
            <text:p text:style-name="text.cell.7.left">51°23',640 N 003°54',090 E</text:p>
          </table:table-cell>
        </table:table-row>
        <table:table-row>
          <table:table-cell table:style-name="table.cell.top">
            <text:p text:style-name="text.cell.7.left">51°23',440 N 003°53',920 E</text:p>
          </table:table-cell>
          <table:table-cell table:style-name="table.cell.top.pleft.pright">
            <text:p text:style-name="text.cell.7.left"/>
          </table:table-cell>
        </table:table-row>
      </table:table>
      <text:p text:style-name="ifm_p_indent.-7mm_mleft.7mm_ifm">7.<text:tab/><text:span text:style-name="ifm_span_font.bold_ifm">Kaloot</text:span>, begrensd door de lijn lopend over de hoogwaterlijn, van daar de lijn volgend loodrecht op de hoogwaterlijn naar het coördinaat:</text:p>
      <text:p text:style-name="ifm_p_indent.0mm_mleft.7mm_ifm">51°26',240 N 003°41',880 E, van daar naar het coördinaat:</text:p>
      <text:p text:style-name="ifm_p_indent.0mm_mleft.7mm_ifm">51°25',870 N 003°42',370 E, van daar de lijn volgend loodrecht op de hoogwaterlijn, tot de hoogwaterlijn.</text:p>
      <text:p text:style-name="ifm_p_mt.3.7mm_ifm"><text:span text:style-name="ifm_span_font.bold_ifm"><text:span text:style-name="ifm_span_font.underline_ifm">In genoemde gebieden gelden de volgende voorwaarden:</text:span></text:span></text:p>
      <text:p text:style-name="ifm_p_indent.-7mm_mleft.7mm_ifm">1.<text:tab/>Er mag niet gekitesurfd worden onder nautisch slechte weerscondities, hiermee wordt in ieder geval verstaan een windkracht van 8 bft of meer en een zicht van minder dan 2.000 meter.</text:p>
      <text:p text:style-name="ifm_p_indent.-7mm_mleft.7mm_ifm">2.<text:tab/>Er mag niet gekitesurfd worden bij aflandige wind.</text:p>
      <text:p text:style-name="ifm_p_indent.-7mm_mleft.7mm_ifm">3.<text:tab/>Scheepvaart mag op geen enkele manier gehinderd worden.</text:p>
      <text:p text:style-name="ifm_p_indent.-7mm_mleft.7mm_ifm">4.<text:tab/>Kiters dienen ten allen tijden te zorgen dat er voldoende reddingsmiddelen aanwezig zijn. Hiertoe behoort ook een KNRM sticker met contactgegevens op het kitebord.</text:p>
      <text:p text:style-name="ifm_p_mt.3.7mm_ifm">Tevens wordt erop gewezen dat de Westerschelde een druk bevaren gebied is met veel stroming. Er wordt dan ook aangeraden om slechts te kitesurfen bij voldoende ervaring en kunde.</text:p>
      <text:p text:style-name="ifm_p_mt.3.7mm_ifm">De gebieden zijn gemarkeerd met gele betonning.</text:p>
      <text:p text:style-name="ifm_p_ifm">De volgende betonningswijziging zal hiervoor binnenkort worden uitgevoerd:</text:p>
      <text:p text:style-name="ifm_p_mt.3.7mm_ifm"><text:span text:style-name="ifm_span_font.bold_ifm">Opnemen:</text:span></text:p>
      <text:p text:style-name="ifm_p_ifm">Ton CA C (opheffen gebied Cadzand-bad oost)</text:p>
      <text:p text:style-name="ifm_p_ifm">Ton BR A (opheffen gebied Breskens west)</text:p>
      <text:p text:style-name="ifm_p_ifm">Ton BR B (opheffen gebied Breskens west)</text:p>
      <text:p text:style-name="ifm_p_mt.3.7mm_ifm"><text:span text:style-name="ifm_span_font.bold_ifm">Verleggen:</text:span></text:p>
      <text:p text:style-name="ifm_p_ifm">Ton CA B naar positie: 51°22',498 N 003°21',845 E</text:p>
      <text:p text:style-name="ifm_p_mt.3.7mm_ifm">Kaartjes kunnen worden gedownload op www.vts-scheldt.net </text:p>
      <text:p text:style-name="ifm_p_mt.3.7mm_ifm">Het Bericht Aan de Schelde Scheepvaart(BASS) nr. 018-2017 d.d. 27 februari 2017, gepubliceerd in de Nederlandse Staatscourant Nr. 12135, d.d. 7 maart 2017 wordt met onmiddellijke ingang ingetrokken. De reden hiervan is dat de gebieden Cadzand-bad oost en Breskens west zijn opgeheven en de coördinaten van sommige gebieden waar gekitesurft mag worden zijn aangepast.</text:p>
      <text:p text:style-name="ifm_p_font.italic_mt.3.7mm_ifm">
                  Vlissingen,
                   28 juni 2019
               </text:p>
      <text:p text:style-name="ifm_p_font.italic_mt.3.7mm_ifm">De Rijkshavenmeester Westerschelde,<text:line-break/>namens deze,<text:line-break/>De GNA adviseur<text:line-break/>A.N.G.M. van<text:s/>Nassau</text:p>
      <text:p text:style-name="ifm_p_font.italic_mt.3.7mm_ifm">De Administrateur-generaal van het Agentschap voor Maritieme Dienstverlening en Kust,<text:line-break/>namens deze,<text:line-break/>De Nautisch Dienstchef GNA<text:line-break/>B.<text:s/>Vanmeensel</text:p>
      <text:p text:style-name="ifm_p_mt.3.7mm_ifm">Deze bekendmaking kan worden gedownload op www.vts-scheldt.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238</text:span><text:tab/>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238</text:span><text:tab/>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en waar gekitesurft mag worden, Westerschelde</dc:title>
    <meta:user-defined meta:name="OVERHEIDop.Staatscourant/DC.type">Bekendmakingen aan de scheepvaart</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7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23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Gebieden waar gekitesurft mag worden, Westerschelde</meta:user-defined>
    <meta:user-defined meta:name="DCTERMS.W3CDTF/DCTERMS.available">2019-07-08</meta:user-defined>
  </office:meta>
</office:document-meta>
</file>